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標題5" style:master-page-name="MP0" style:family="paragraph">
      <style:paragraph-properties fo:break-before="page" fo:margin-left="0.3333in">
        <style:tab-stops/>
      </style:paragraph-properties>
    </style:style>
    <style:style style:name="P2" style:parent-style-name="內文" style:family="paragraph">
      <style:paragraph-properties style:text-autospace="none" style:snap-to-layout-grid="false" style:line-height-at-least="0.3055in" fo:margin-left="0.3937in" fo:margin-right="-0.1951in" fo:text-indent="-0.3937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3" style:parent-style-name="內文" style:family="paragraph">
      <style:paragraph-properties style:snap-to-layout-grid="false" fo:line-height="0.3055in" fo:margin-left="0.509in" fo:margin-right="0.0965in" fo:text-indent="-0.0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line-height="0.3055in" fo:margin-left="0.3937in" fo:margin-right="-0.1951in" fo:text-indent="-0.3937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30" style:parent-style-name="內文" style:family="paragraph">
      <style:paragraph-properties style:text-autospace="none" style:snap-to-layout-grid="false" fo:line-height="0.3055in" fo:margin-left="0.4923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35" style:parent-style-name="內文" style:family="paragraph">
      <style:paragraph-properties style:text-autospace="none" style:snap-to-layout-grid="false" fo:line-height="0.3055in" fo:margin-left="0.4923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40" style:parent-style-name="內文" style:family="paragraph">
      <style:paragraph-properties style:snap-to-layout-grid="false" fo:line-height="0.3055in" fo:margin-left="0.509in" fo:margin-right="0.0965in" fo:text-indent="-0.410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line-height="0.3472in" fo:margin-left="0.3937in" fo:margin-right="-0.1951in" fo:text-indent="-0.3937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3944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text-autospace="none" style:snap-to-layout-grid="false" fo:line-height="0.3055in" fo:margin-left="0.3937in" fo:margin-right="-0.1951in" fo:text-indent="-0.393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90" style:parent-style-name="內文" style:family="paragraph">
      <style:paragraph-properties style:text-autospace="none" style:snap-to-layout-grid="false" fo:line-height="0.3055in" fo:margin-left="0.4923in" fo:margin-right="-0.1951in" fo:text-indent="-0.0986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B050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4pt" fo:language="zh" fo:country="TW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4pt" fo:language="zh" fo:country="TW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4pt" fo:language="zh" fo:country="TW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Times New Roman" style:font-name-asian="標楷體" fo:color="#00B050" style:letter-kerning="false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Times New Roman" style:font-name-asian="標楷體" fo:color="#00B050" style:letter-kerning="false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Times New Roman" style:font-name-asian="標楷體" fo:color="#00B050" style:letter-kerning="false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129" style:parent-style-name="內文" style:family="paragraph">
      <style:paragraph-properties style:text-autospace="none" style:snap-to-layout-grid="false" fo:line-height="0.3055in" fo:margin-left="0.3937in" fo:margin-right="-0.1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130" style:parent-style-name="內文" style:family="paragraph">
      <style:paragraph-properties style:text-autospace="none" style:snap-to-layout-grid="false" fo:line-height="0.3055in" fo:margin-left="0.3937in" fo:margin-right="-0.1951in" fo:text-indent="0.098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131" style:parent-style-name="內文" style:family="paragraph">
      <style:paragraph-properties style:text-autospace="none" style:snap-to-layout-grid="false" fo:line-height="0.3055in" fo:margin-left="0.3937in" fo:margin-right="-0.1951in" fo:text-indent="0.098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132" style:parent-style-name="內文" style:family="paragraph">
      <style:paragraph-properties style:text-autospace="none" style:snap-to-layout-grid="false" fo:line-height="0.3055in" fo:margin-left="0.3937in" fo:margin-right="-0.1951in" fo:text-indent="0.097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133" style:parent-style-name="內文" style:family="paragraph">
      <style:paragraph-properties style:text-autospace="none" style:snap-to-layout-grid="false" fo:line-height="0.3055in" fo:margin-left="0.3937in" fo:margin-right="-0.1951in" fo:text-indent="0.097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134" style:parent-style-name="內文" style:family="paragraph">
      <style:paragraph-properties style:text-autospace="none" style:snap-to-layout-grid="false" fo:line-height="0.3055in" fo:margin-left="0.3937in" fo:margin-right="-0.1951in" fo:text-indent="0.098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135" style:parent-style-name="內文" style:family="paragraph">
      <style:paragraph-properties style:text-autospace="none" style:snap-to-layout-grid="false" fo:line-height="0.3055in" fo:margin-left="0.3937in" fo:margin-right="-0.1951in" fo:text-indent="0.098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136" style:parent-style-name="內文" style:family="paragraph">
      <style:paragraph-properties style:text-autospace="none" style:snap-to-layout-grid="false" fo:line-height="0.3055in" fo:margin-left="0.3937in" fo:margin-right="-0.1951in" fo:text-indent="0.098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137" style:parent-style-name="內文" style:family="paragraph">
      <style:paragraph-properties style:text-autospace="none" style:snap-to-layout-grid="false" fo:line-height="0.3055in" fo:margin-left="0.3937in" fo:margin-right="-0.1951in" fo:text-indent="0.098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138" style:parent-style-name="內文" style:family="paragraph">
      <style:paragraph-properties style:text-autospace="none" style:snap-to-layout-grid="false" fo:line-height="0.3055in" fo:margin-left="0.4923in" fo:margin-right="-0.1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139" style:parent-style-name="內文" style:family="paragraph">
      <style:paragraph-properties style:text-autospace="none" style:snap-to-layout-grid="false" fo:line-height="0.3055in" fo:margin-left="0.3937in" fo:margin-right="-0.1951in" fo:text-indent="-0.0979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140" style:parent-style-name="內文" style:family="paragraph">
      <style:paragraph-properties style:text-autospace="none" style:snap-to-layout-grid="false" fo:line-height="0.3055in" fo:margin-left="0.3937in" fo:margin-right="-0.1951in" fo:text-indent="-0.0979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text-autospace="none" style:snap-to-layout-grid="false" fo:line-height="0.3055in" fo:margin-left="0.3937in" fo:margin-right="-0.1951in" fo:text-indent="-0.492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B050" style:letter-kerning="false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標楷體" style:font-name-asian="標楷體" fo:color="#00B050" style:letter-kerning="false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3055in" fo:margin-left="0.3937in" fo:text-indent="-0.295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3055in" fo:margin-left="0.4729in" fo:text-indent="-0.4729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text-align="justify" fo:line-height="0.3055in" fo:margin-left="0.4729in" fo:text-indent="-0.4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3055in" fo:margin-left="0.4729in" fo:text-indent="-0.472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3055in" fo:margin-right="-0.1222in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209" style:parent-style-name="內文Web" style:family="paragraph">
      <style:paragraph-properties fo:text-align="justify" style:line-height-at-least="0.275in" fo:margin-left="0.8847in" fo:text-indent="-0.8847in" fo:background-color="#FFFFFF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13" style:parent-style-name="apple-style-span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9" style:parent-style-name="內文Web" style:family="paragraph">
      <style:paragraph-properties fo:text-align="justify" style:line-height-at-least="0.275in" fo:margin-left="0.7875in" fo:text-indent="-0.7861in" fo:background-color="#FFFFFF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2" style:parent-style-name="內文Web" style:family="paragraph">
      <style:paragraph-properties fo:text-align="justify" style:line-height-at-least="0.275in" fo:margin-left="0.7854in" fo:text-indent="-0.7854in" fo:background-color="#FFFFFF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247" style:parent-style-name="預設段落字型" style:family="text">
      <style:text-properties style:font-name="標楷體" style:font-name-asian="標楷體" fo:color="#00B050" fo:font-size="14pt" style:font-size-asian="14pt" style:font-size-complex="14pt" fo:language="zh" fo:country="TW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asian="標楷體" fo:color="#00B050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251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253" style:parent-style-name="預設段落字型" style:family="text">
      <style:text-properties style:font-name="標楷體" style:font-name-asian="標楷體" fo:color="#00B050" fo:font-size="14pt" style:font-size-asian="14pt" style:font-size-complex="14pt" fo:language="zh" fo:country="TW"/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255" style:parent-style-name="預設段落字型" style:family="text">
      <style:text-properties style:font-name="標楷體" style:font-name-asian="標楷體" fo:color="#00B050" fo:font-size="14pt" style:font-size-asian="14pt" style:font-size-complex="14pt" fo:language="zh" fo:country="TW"/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P259" style:parent-style-name="內文" style:family="paragraph">
      <style:paragraph-properties fo:text-align="justify" fo:line-height="0.3333in" fo:margin-left="0.7875in" fo:text-indent="-0.7875in">
        <style:tab-stops/>
      </style:paragraph-properties>
    </style:style>
    <style:style style:name="T260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333in" fo:margin-left="0.7875in" fo:text-indent="-0.7875in">
        <style:tab-stops/>
      </style:paragraph-properties>
    </style:style>
    <style:style style:name="T272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內文Web" style:family="paragraph">
      <style:paragraph-properties fo:text-align="justify" style:line-height-at-least="0.275in" fo:margin-left="0.6902in" fo:text-indent="-0.6902in" fo:background-color="#FFFFFF">
        <style:tab-stops/>
      </style:paragraph-properties>
    </style:style>
    <style:style style:name="T278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9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0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1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2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4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6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88" style:parent-style-name="內文Web" style:family="paragraph">
      <style:paragraph-properties fo:text-align="justify" style:line-height-at-least="0.275in" fo:margin-left="0.6902in" fo:text-indent="-0.6902in" fo:background-color="#FFFFFF">
        <style:tab-stops/>
      </style:paragraph-properties>
    </style:style>
    <style:style style:name="T289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90" style:parent-style-name="內文Web" style:family="paragraph">
      <style:paragraph-properties fo:text-align="justify" style:line-height-at-least="0.275in" fo:margin-left="0.5916in" fo:text-indent="-0.5916in" fo:background-color="#FFFFFF">
        <style:tab-stops/>
      </style:paragraph-properties>
    </style:style>
  </office:automatic-styles>
  <office:body>
    <office:text text:use-soft-page-breaks="true">
      <text:h text:style-name="P1" text:outline-level="5"><text:bookmark-start text:name="_Toc64734295"/>新竹縣110年度愛家闖關活動計畫<text:bookmark-end text:name="_Toc64734295"/></text:h>
      <text:p text:style-name="P2">一、緣由</text:p>
      <text:p text:style-name="P3"><text:span text:style-name="T4">本活動原訂</text:span><text:span text:style-name="T5">110</text:span><text:span text:style-name="T6">年</text:span><text:span text:style-name="T7">5</text:span><text:span text:style-name="T8">月</text:span><text:span text:style-name="T9">15</text:span><text:span text:style-name="T10">日</text:span><text:span text:style-name="T11">(</text:span><text:span text:style-name="T12">六</text:span><text:span text:style-name="T13">)</text:span><text:span text:style-name="T14">「新竹縣</text:span><text:span text:style-name="T15">110</text:span><text:span text:style-name="T16">年度愛家闖關活動</text:span><text:span text:style-name="T17">-</text:span><text:span text:style-name="T18">春遊闖關趣</text:span><text:span text:style-name="T19">-</text:span><text:span text:style-name="T20">愛</text:span><text:span text:style-name="T21">Fun</text:span><text:span text:style-name="T22">行</text:span><text:span text:style-name="T23"><text:s/></text:span><text:span text:style-name="T24">全家</text:span><text:span text:style-name="T25">Easy Go</text:span><text:span text:style-name="T26">」於</text:span><text:span text:style-name="T27">新竹縣新豐鄉</text:span><text:span text:style-name="T28">小叮噹科學主題樂園辦理，因疫情關係，故改為以全家共學、共作、線上分享的方式促進家長與孩子間的良性互動以達到真正的共學、互動及自發的目標。</text:span></text:p>
      <text:p text:style-name="P29">二、辦理機關</text:p>
      <text:p text:style-name="P30"><text:span text:style-name="T31">(</text:span><text:span text:style-name="T32">一</text:span><text:span text:style-name="T33">)</text:span><text:span text:style-name="T34">指導機關：教育部</text:span></text:p>
      <text:p text:style-name="P35"><text:span text:style-name="T36">(</text:span><text:span text:style-name="T37">二</text:span><text:span text:style-name="T38">)</text:span><text:span text:style-name="T39">主辦機關：新竹縣政府、新竹縣家庭教育中心</text:span></text:p>
      <text:p text:style-name="P40"><text:span text:style-name="T41">(</text:span><text:span text:style-name="T42">三</text:span><text:span text:style-name="T43">)</text:span><text:span text:style-name="T44">承辦單位：新竹縣豐田國小</text:span></text:p>
      <text:p text:style-name="P45"><text:span text:style-name="T46">三、參加活動對象：原錄取</text:span><text:span text:style-name="T47">新竹縣</text:span><text:span text:style-name="T48">110</text:span><text:span text:style-name="T49">年度愛家闖關活動</text:span><text:span text:style-name="T50">-</text:span><text:span text:style-name="T51">春遊闖關趣</text:span><text:span text:style-name="T52">-</text:span><text:span text:style-name="T53">愛</text:span><text:span text:style-name="T54">Fun</text:span><text:span text:style-name="T55">行</text:span><text:span text:style-name="T56"><text:s/></text:span><text:span text:style-name="T57">全家</text:span><text:span text:style-name="T58">Easy Go</text:span><text:span text:style-name="T59">活動</text:span><text:span text:style-name="T60">(</text:span><text:span text:style-name="T61">以下簡稱愛家闖關活動</text:span><text:span text:style-name="T62">)</text:span><text:span text:style-name="T63">的家庭。</text:span></text:p>
      <text:p text:style-name="P64"><text:span text:style-name="T65">四、參加方式及相關事項</text:span><text:span text:style-name="T66">:</text:span><text:span text:style-name="T67">本次活動模式為全家共學共作，故請有意願參加此次活動家庭，</text:span><text:span text:style-name="T68">以家庭序號</text:span><text:span text:style-name="T69">(</text:span><text:span text:style-name="T70">原活動</text:span><text:span text:style-name="T71">報到序號</text:span><text:span text:style-name="T72">)</text:span><text:span text:style-name="T73">為單位</text:span><text:span text:style-name="T74">，於</text:span><text:span text:style-name="T75">110</text:span><text:span text:style-name="T76">年</text:span><text:span text:style-name="T77">9</text:span><text:span text:style-name="T78">月</text:span><text:span text:style-name="T79">17</text:span><text:span text:style-name="T80">日</text:span><text:span text:style-name="T81">(</text:span><text:span text:style-name="T82">五</text:span><text:span text:style-name="T83">)</text:span><text:span text:style-name="T84">前至本中心官網及</text:span><text:span text:style-name="T85">FB</text:span><text:span text:style-name="T86">公告之</text:span><text:span text:style-name="T87">google</text:span><text:span text:style-name="T88">表單填寫回復，逾期未填者，視同放棄參與資格。</text:span></text:p>
      <text:p text:style-name="P89"><text:s text:c="3"/>(一)<text:s/>活動內容：</text:p>
      <text:p text:style-name="P90"><text:span text:style-name="T91">1.<text:s/></text:span><text:span text:style-name="T92">本次活動以家庭序號為單位，一組家庭序號</text:span><text:span text:style-name="T93">(</text:span><text:span text:style-name="T94">原活動</text:span><text:span text:style-name="T95">報到序號</text:span><text:span text:style-name="T96">)</text:span><text:span text:style-name="T97">提供活動卡片及材料包</text:span><text:span text:style-name="T98">1</text:span><text:span text:style-name="T99">組</text:span><text:span text:style-name="T100">，並於</text:span><text:span text:style-name="T101">110</text:span><text:span text:style-name="T102">年</text:span><text:span text:style-name="T103">10</text:span><text:span text:style-name="T104">月</text:span><text:span text:style-name="T105">8</text:span><text:span text:style-name="T106">日前完成寄送</text:span><text:span text:style-name="T107">(</text:span><text:span text:style-name="T108">寄送地址為原報名地址</text:span><text:span text:style-name="T109">)</text:span><text:span text:style-name="T110">，若於</text:span><text:span text:style-name="T111">110</text:span><text:span text:style-name="T112">年</text:span><text:span text:style-name="T113">10</text:span><text:span text:style-name="T114">月</text:span><text:span text:style-name="T115">10</text:span><text:span text:style-name="T116">日未收到者，請於</text:span><text:span text:style-name="T117">110</text:span><text:span text:style-name="T118">年</text:span><text:span text:style-name="T119">10</text:span><text:span text:style-name="T120">月</text:span><text:span text:style-name="T121">12</text:span><text:span text:style-name="T122">日前來電告知家庭編號，以利本中心辦理補發程序</text:span><text:span text:style-name="T123">(</text:span><text:span text:style-name="T124">僅補發</text:span><text:span text:style-name="T125">1</text:span><text:span text:style-name="T126">次</text:span><text:span text:style-name="T127">)</text:span><text:span text:style-name="T128">，逾期不予受理。</text:span></text:p>
      <text:p text:style-name="P129">2.<text:s/>收到活動卡片及材料包後，需全家協力完成以下步驟，始完成本活動：</text:p>
      <text:p text:style-name="P130">步驟1：利用材料包，完成卡片內容，卡片分為5宮格，須完成內容如下：</text:p>
      <text:p text:style-name="P131">第一格:照我家；請在屋頂處貼上全家照片。</text:p>
      <text:p text:style-name="P132">第二格:愛心卡；全家親手做感謝卡片(能貼入格子內為主)。</text:p>
      <text:p text:style-name="P133">第三格:烹美食；拍下全家一同煮菜。</text:p>
      <text:p text:style-name="P134">第四格:家政王；拍下全家一起做家事。</text:p>
      <text:p text:style-name="P135">第五格:鎖心鍊:全家共拚球型鑰匙圈。</text:p>
      <text:p text:style-name="P136">(除第二格貼上親手製作卡片外，其他請以照片呈現。)</text:p>
      <text:p text:style-name="P137">步驟2：全家拿著完成的互動卡片拍下全家福卡片，並拍下照片。</text:p>
      <text:soft-page-break/>
      <text:p text:style-name="P138">步驟3：至本中心臉書(fb)粉絲團，於本活動貼文下寫上參與本次活動之家庭序號並tag兩位臉書好友，再上傳步驟2拍下的照片。</text:p>
      <text:p text:style-name="P139">3.<text:s/>所有流程請務必於110年11月5日下午5時前完成並上傳，逾時不受理。</text:p>
      <text:p text:style-name="P140"><text:span text:style-name="T141">4.<text:s/></text:span><text:span text:style-name="T142">完成前述流程後，本中心將於您的貼文下方留言是否通過</text:span><text:span text:style-name="T143">，通過者給予摸彩劵序號，</text:span><text:span text:style-name="T144">即可參加本中心辦理之線上抽獎活動，</text:span><text:span text:style-name="T145">屆時請報名民眾務必上</text:span><text:span text:style-name="T146">fb</text:span><text:span text:style-name="T147">查看並牢記。</text:span></text:p>
      <text:p text:style-name="P148"><text:span text:style-name="T149"><text:s text:c="4"/></text:span><text:span text:style-name="T150">(</text:span><text:span text:style-name="T151">二</text:span><text:span text:style-name="T152">)</text:span><text:span text:style-name="T153">摸彩</text:span><text:span text:style-name="T154">:</text:span><text:span text:style-name="T155">完成上述步驟並通過中心審核者</text:span><text:span text:style-name="T156">將得一組</text:span><text:span text:style-name="T157">摸彩劵序號</text:span><text:span text:style-name="T158">，本中心</text:span><text:span text:style-name="T159">預計將於</text:span><text:span text:style-name="T160">110</text:span><text:span text:style-name="T161">年</text:span><text:span text:style-name="T162">11</text:span><text:span text:style-name="T163">月中旬辦理線上摸彩，詳細摸彩時間將另行公告</text:span><text:span text:style-name="T164">，摸彩完畢後將另行公告得獎家庭序號。</text:span></text:p>
      <text:p text:style-name="P165"><text:span text:style-name="T166">(</text:span><text:span text:style-name="T167">四</text:span><text:span text:style-name="T168">)</text:span><text:span text:style-name="T169">摸彩品領取時間</text:span><text:span text:style-name="T170">:</text:span><text:span text:style-name="T171">線上摸彩完畢後，</text:span><text:span text:style-name="T172">得獎家庭請於</text:span><text:span text:style-name="T173">110</text:span><text:span text:style-name="T174">年</text:span><text:span text:style-name="T175">12</text:span><text:span text:style-name="T176">月</text:span><text:span text:style-name="T177">4</text:span><text:span text:style-name="T178">日前，</text:span><text:span text:style-name="T179">週一至週五上午</text:span><text:span text:style-name="T180">9</text:span><text:span text:style-name="T181">點至下午</text:span><text:span text:style-name="T182">5</text:span><text:span text:style-name="T183">點，以及週六上午</text:span><text:span text:style-name="T184">9</text:span><text:span text:style-name="T185">點到</text:span><text:span text:style-name="T186">12</text:span><text:span text:style-name="T187">點，攜帶</text:span><text:span text:style-name="T188">身分證明文件</text:span><text:span text:style-name="T189">(</text:span><text:span text:style-name="T190">身分證或戶口名簿</text:span><text:span text:style-name="T191">)</text:span><text:span text:style-name="T192">至</text:span><text:span text:style-name="T193">新竹縣家庭教育中心領取。</text:span></text:p>
      <text:p text:style-name="P194"><text:span text:style-name="T195"><text:s text:c="2"/>(</text:span><text:span text:style-name="T196">五</text:span><text:span text:style-name="T197">)</text:span><text:span text:style-name="T198">摸彩品</text:span><text:span text:style-name="T199">領取</text:span><text:span text:style-name="T200">:</text:span><text:span text:style-name="T201">領獎時間:110年12月1至110年12月11日止。</text:span></text:p>
      <text:p text:style-name="P202">1.領獎期間之週一至週五上午10點至下午5點。</text:p>
      <text:p text:style-name="P203"><text:span text:style-name="T204">2.</text:span><text:span text:style-name="T205">110年12月11日週六上午9點到12點。</text:span></text:p>
      <text:p text:style-name="P206"><text:span text:style-name="T207">五、</text:span><text:span text:style-name="T208">活動注意事項：</text:span></text:p>
      <text:p text:style-name="P209"><text:span text:style-name="T210"><text:s text:c="4"/>(</text:span><text:span text:style-name="T211">一</text:span><text:span text:style-name="T212">)</text:span><text:span text:style-name="T213">為利活動順利進行，有意願參與者請</text:span><text:span text:style-name="T214">於</text:span><text:span text:style-name="T215">110</text:span><text:span text:style-name="T216">年</text:span><text:span text:style-name="T217">9</text:span><text:span text:style-name="T218">月</text:span><text:span text:style-name="T219">17</text:span><text:span text:style-name="T220">日</text:span><text:span text:style-name="T221">(</text:span><text:span text:style-name="T222">五</text:span><text:span text:style-name="T223">)</text:span><text:span text:style-name="T224">前至本中心官網及</text:span><text:span text:style-name="T225">FB</text:span><text:span text:style-name="T226">公告之</text:span><text:span text:style-name="T227">google</text:span><text:span text:style-name="T228">表單填寫回復，逾期未填者，視同放棄參與資格。</text:span></text:p>
      <text:p text:style-name="P229"><text:span text:style-name="T230"><text:s text:c="4"/>(</text:span><text:span text:style-name="T231">二</text:span><text:span text:style-name="T232">)</text:span><text:span text:style-name="T233">因</text:span><text:span text:style-name="T234">本次活動模式為全家共學共作，故請有意願參加此次活動</text:span><text:span text:style-name="T235">之</text:span><text:span text:style-name="T236">家庭，以家庭序號</text:span><text:span text:style-name="T237">(</text:span><text:span text:style-name="T238">原活動</text:span><text:span text:style-name="T239">報到序號</text:span><text:span text:style-name="T240">)</text:span><text:span text:style-name="T241">為單位參加。</text:span></text:p>
      <text:p text:style-name="P242"><text:span text:style-name="T243"><text:s text:c="4"/></text:span><text:span text:style-name="T244">(</text:span><text:span text:style-name="T245">三</text:span><text:span text:style-name="T246">)</text:span><text:span text:style-name="T247">有關</text:span><text:span text:style-name="T248">摸彩劵部分，</text:span><text:span text:style-name="T249">必須</text:span><text:span text:style-name="T250">完成本活動步驟一</text:span><text:span text:style-name="T251">~</text:span><text:span text:style-name="T252">三項，並</text:span><text:span text:style-name="T253">經</text:span><text:span text:style-name="T254">中心審核</text:span><text:span text:style-name="T255">通過</text:span><text:span text:style-name="T256">者將得一組</text:span><text:span text:style-name="T257">摸彩劵序號</text:span><text:span text:style-name="T258">。</text:span></text:p>
      <text:p text:style-name="P259"><text:span text:style-name="T260"><text:s text:c="4"/>(</text:span><text:span text:style-name="T261">四</text:span><text:span text:style-name="T262">)</text:span><text:span text:style-name="T263">獎項之價值均超過新臺幣</text:span><text:span text:style-name="T264">1,000</text:span><text:span text:style-name="T265">元</text:span><text:span text:style-name="T266">(</text:span><text:span text:style-name="T267">含</text:span><text:span text:style-name="T268">)</text:span><text:span text:style-name="T269">以上，獲獎者將由承辦單位依所得稅法相關規定申報所得稅。</text:span><text:span text:style-name="T270"><text:s/></text:span></text:p>
      <text:p text:style-name="P271"><text:span text:style-name="T272"><text:s text:c="4"/>(</text:span><text:span text:style-name="T273">五</text:span><text:span text:style-name="T274">)</text:span><text:span text:style-name="T275">主、承辦單位保有修改、變更或暫停本活動之權利，本計畫如有未盡事宜，得經主辦單位決議修改公布之。</text:span><text:span text:style-name="T276"><text:s/></text:span></text:p>
      <text:p text:style-name="P277"><text:span text:style-name="T278"><text:s text:c="4"/>(</text:span><text:span text:style-name="T279">六</text:span><text:span text:style-name="T280">)</text:span><text:span text:style-name="T281">有關活動相關事宜請洽詢新竹縣家庭教育中心朱芸妡小姐，電話：（</text:span><text:span text:style-name="T282">03</text:span><text:span text:style-name="T283">）</text:span><text:span text:style-name="T284">6571045</text:span><text:span text:style-name="T285">分機</text:span><text:span text:style-name="T286">21</text:span><text:span text:style-name="T287">。</text:span></text:p>
      <text:p text:style-name="P288"><text:span text:style-name="T289"><text:s text:c="3"/>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next-style-name="內文" style:default-outline-level="5">
      <style:paragraph-properties fo:keep-with-next="always" style:snap-to-layout-grid="false" fo:text-align="center"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8pt"/>
    </style:style>
    <style:style style:name="本文" style:display-name="本文" style:family="paragraph" style:parent-style-name="內文">
      <style:paragraph-properties fo:widows="2" fo:orphans="2" fo:margin-bottom="0.0833in" style:line-height-at-least="0.1666in"/>
      <style:text-properties style:font-name="Times New Roma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pple-style-span" style:display-name="apple-style-span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ra</meta:initial-creator>
    <dc:creator>家庭教育中心 新竹縣</dc:creator>
    <meta:creation-date>2021-11-26T03:48:00Z</meta:creation-date>
    <dc:date>2021-11-26T03:48:00Z</dc:date>
    <meta:print-date>2021-08-12T07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82" meta:row-count="11" meta:non-whitespace-character-count="1349"/>
  </office:meta>
</office:document-meta>
</file>