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margin-bottom="0.2777in" fo:margin-left="0.0006in">
        <style:tab-stops/>
      </style:paragraph-properties>
    </style:style>
    <style:style style:name="P2" style:parent-style-name="Standard" style:family="paragraph">
      <style:paragraph-properties fo:line-height="0.3194in" fo:margin-left="0in" fo:text-indent="-0.0076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margin-bottom="0.1298in" fo:line-height="0.3194in" fo:margin-left="0in" fo:text-indent="-0.0076in">
        <style:tab-stops/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margin-bottom="0.1298in" fo:line-height="0.3194in" fo:margin-left="0in" fo:text-indent="-0.0076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margin-bottom="0.1298in" fo:line-height="0.3194in" fo:margin-left="0in" fo:text-indent="-0.0076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line-height="0.3194in" fo:margin-left="0in" fo:text-indent="0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line-height="0.3194in" fo:margin-left="0.0006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color="#FF0000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/>
    </style:style>
    <style:style style:name="P20" style:parent-style-name="Standard" style:family="paragraph">
      <style:paragraph-properties fo:text-align="justify" fo:line-height="0.3194in" fo:margin-left="0.1972in" fo:text-indent="-0.193in">
        <style:tab-stops/>
      </style:paragraph-properties>
    </style:style>
    <style:style style:name="T21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1972in" fo:text-indent="-0.19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0.3194in" fo:margin-left="0.0041in" fo:text-indent="0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margin-bottom="0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bottom="0.1493in" fo:line-height="0.3194in" fo:margin-left="0.5444in" fo:text-indent="0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/>
    </style:style>
    <style:style style:name="T35" style:parent-style-name="預設段落字型" style:family="text">
      <style:text-properties fo:color="#00000A" fo:font-size="16pt" style:font-size-asian="16pt" style:font-size-complex="16pt"/>
    </style:style>
    <style:style style:name="P36" style:parent-style-name="Standard" style:family="paragraph">
      <style:paragraph-properties fo:margin-bottom="0in" fo:line-height="0.3888in" fo:margin-left="0in" fo:text-indent="0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Column39" style:family="table-column">
      <style:table-column-properties style:column-width="1.5861in" style:use-optimal-column-width="false"/>
    </style:style>
    <style:style style:name="Table38" style:family="table">
      <style:table-properties style:width="1.5861in" fo:margin-left="0in" table:align="left"/>
    </style:style>
    <style:style style:name="TableRow40" style:family="table-row">
      <style:table-row-properties style:min-row-height="1.7652in" style:use-optimal-row-height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margin-bottom="0in" fo:line-height="0.3888in" fo:margin-left="0in" fo:text-indent="-0.007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margin-bottom="0in" fo:line-height="0.3888in" fo:margin-left="0in" fo:text-indent="-0.0076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標題1" text:outline-level="1">申請單位聲明書</text:h>
      <text:p text:style-name="P2"><text:span text:style-name="T3">填報日期：民國　　　年　　月　　日</text:span></text:p>
      <text:p text:style-name="P4"><text:span text:style-name="T5">申請單位全銜：__________________________________________________</text:span></text:p>
      <text:p text:style-name="P6"><text:span text:style-name="T7">申請單位統一編號：______________________________________________</text:span></text:p>
      <text:p text:style-name="P8"><text:span text:style-name="T9">計畫名稱：新竹縣推展家庭教育獎助辦法</text:span></text:p>
      <text:p text:style-name="P10"/>
      <text:p text:style-name="P11"><text:span text:style-name="T12">茲向</text:span><text:span text:style-name="T13">新竹縣家庭教育中心</text:span><text:span text:style-name="T14">聲明如下：</text:span></text:p>
      <text:p text:style-name="P15"><text:span text:style-name="T16">本申請單位</text:span><text:span text:style-name="T17">（□是□否）</text:span><text:span text:style-name="T18">為公職人員利益衝突迴避法第2條、第3條所稱公職人員或其關係人。</text:span></text:p>
      <text:p text:style-name="P19"/>
      <text:p text:style-name="P20"><text:span text:style-name="T21">※溫馨提醒：</text:span></text:p>
      <text:p text:style-name="P22"><text:span text:style-name="T23">＊勾選「</text:span><text:span text:style-name="T24">是</text:span><text:span text:style-name="T25">」者，應填「公職人員利益衝突迴避法第14條第2項公職人員及關係人身分關係揭露表」，未揭露者違反公職人員利益衝突迴避法第18條第3項規定，</text:span><text:span text:style-name="T26">應依同法第18條第3項規定，處新台幣5萬元以上50萬元以下罰鍰，並得按次連續處罰。本</text:span><text:span text:style-name="T27">中心</text:span><text:span text:style-name="T28">不負審查貴單位是否真實揭露之責任。</text:span></text:p>
      <text:p text:style-name="P29"/>
      <text:p text:style-name="P30"/>
      <text:p text:style-name="P31"/>
      <text:p text:style-name="P32"><text:span text:style-name="T33">此致</text:span></text:p>
      <text:p text:style-name="P34"><text:span text:style-name="T35">新竹縣家庭教育中心</text:span></text:p>
      <text:p text:style-name="P36"><text:span text:style-name="T37"><draw:frame draw:z-index="251658240" draw:id="id0" draw:style-name="a0" draw:name="框架1" text:anchor-type="paragraph" svg:x="5.48819in" svg:y="0.0752in" svg:width="1.58542in" svg:height="0in" style:rel-width="scale" style:rel-height="scale"><draw:text-box><table:table table:style-name="Table38"><table:table-columns><table:table-column table:style-name="TableColumn39"/></table:table-columns><table:table-row table:style-name="TableRow40"><table:table-cell table:style-name="TableCell41"><text:p text:style-name="P42"><text:span text:style-name="T43">請加蓋機關團體</text:span></text:p><text:p text:style-name="P44"><text:span text:style-name="T45">（印信）</text:span></text:p><text:p text:style-name="P46"/></table:table-cell></table:table-row></table:table><text:p text:style-name="內文"/></draw:text-box><svg:title/><svg:desc/></draw:frame></text:span></text:p>
      <text:p text:style-name="P47"><text:span text:style-name="T48">經辦人：　　　　　　　　　　　　（簽名或蓋</text:span><text:span text:style-name="T49">章）</text:span></text:p>
      <text:p text:style-name="P50"><text:span text:style-name="T51">負責人： <text:s text:c="23"/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paragraph-properties fo:keep-together="always" fo:text-align="center" fo:margin-bottom="0.1097in" fo:line-height="104%" fo:margin-right="0.0486in"/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076in" fo:line-height="110%" fo:margin-left="0.0111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libri Light" style:font-name-asian="新細明體" style:font-name-complex="F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margin-bottom="0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style:letter-kerning="false" style:font-size-complex="12pt" fo:hyphenate="false"/>
    </style:style>
    <style:style style:name="清單段落" style:display-name="清單段落" style:family="paragraph" style:parent-style-name="Standard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fo:color="#00000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color="#000000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ListLabel2" style:display-name="ListLabel 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3" style:display-name="ListLabel 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4" style:display-name="ListLabel 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5" style:display-name="ListLabel 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6" style:display-name="ListLabel 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" style:display-name="ListLabel 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" style:display-name="ListLabel 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9" style:display-name="ListLabel 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0" style:display-name="ListLabel 10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1" style:display-name="ListLabel 1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2" style:display-name="ListLabel 1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3" style:display-name="ListLabel 1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4" style:display-name="ListLabel 1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5" style:display-name="ListLabel 1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6" style:display-name="ListLabel 1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7" style:display-name="ListLabel 1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8" style:display-name="ListLabel 1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WW_CharLFO2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text:style-name="WW_CharLFO2LVL3" style:num-format="i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</text:list-level-style-number>
      <text:list-level-style-number text:level="4" text:style-name="WW_CharLFO2LVL4" style:num-format="1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</text:list-level-style-number>
      <text:list-level-style-number text:level="5" text:style-name="WW_CharLFO2LVL5" style:num-format="a" style:num-letter-sync="true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</text:list-level-style-number>
      <text:list-level-style-number text:level="6" text:style-name="WW_CharLFO2LVL6" style:num-format="i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number>
      <text:list-level-style-number text:level="7" text:style-name="WW_CharLFO2LVL7" style:num-format="1">
        <style:list-level-properties text:space-before="2.8041in" text:min-label-width="0.25in" text:list-level-position-and-space-mode="label-alignment">
          <style:list-level-label-alignment text:label-followed-by="listtab" fo:margin-left="3.0541in" fo:text-indent="-0.25in"/>
        </style:list-level-properties>
      </text:list-level-style-number>
      <text:list-level-style-number text:level="8" text:style-name="WW_CharLFO2LVL8" style:num-format="a" style:num-letter-sync="true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number>
      <text:list-level-style-number text:level="9" text:style-name="WW_CharLFO2LVL9" style:num-format="i">
        <style:list-level-properties text:space-before="3.8041in" text:min-label-width="0.25in" text:list-level-position-and-space-mode="label-alignment">
          <style:list-level-label-alignment text:label-followed-by="listtab" fo:margin-left="4.0541in" fo:text-indent="-0.25in"/>
        </style:list-level-properties>
      </text:list-level-style-number>
    </text:list-style>
    <style:style style:name="WW_CharLFO3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3" text:style-name="WW_CharLFO3LVL3" style:num-format="i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number>
      <text:list-level-style-number text:level="4" text:style-name="WW_CharLFO3LVL4" style:num-format="1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number>
      <text:list-level-style-number text:level="5" text:style-name="WW_CharLFO3LVL5" style:num-format="a" style:num-letter-sync="true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number>
      <text:list-level-style-number text:level="6" text:style-name="WW_CharLFO3LVL6" style:num-format="i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number>
      <text:list-level-style-number text:level="7" text:style-name="WW_CharLFO3LVL7" style:num-format="1">
        <style:list-level-properties text:space-before="2.9222in" text:min-label-width="0.25in" text:list-level-position-and-space-mode="label-alignment">
          <style:list-level-label-alignment text:label-followed-by="listtab" fo:margin-left="3.1722in" fo:text-indent="-0.25in"/>
        </style:list-level-properties>
      </text:list-level-style-number>
      <text:list-level-style-number text:level="8" text:style-name="WW_CharLFO3LVL8" style:num-format="a" style:num-letter-sync="true">
        <style:list-level-properties text:space-before="3.4222in" text:min-label-width="0.25in" text:list-level-position-and-space-mode="label-alignment">
          <style:list-level-label-alignment text:label-followed-by="listtab" fo:margin-left="3.6722in" fo:text-indent="-0.25in"/>
        </style:list-level-properties>
      </text:list-level-style-number>
      <text:list-level-style-number text:level="9" text:style-name="WW_CharLFO3LVL9" style:num-format="i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11in" fo:margin-left="0.5888in" fo:margin-bottom="0.2513in" fo:margin-right="0.5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補(捐)助單位聲明書</dc:title>
    <meta:initial-creator>CPC</meta:initial-creator>
    <dc:creator>家庭教育中心 新竹縣</dc:creator>
    <meta:creation-date>2022-08-15T08:41:00Z</meta:creation-date>
    <dc:date>2022-08-17T03:30:00Z</dc:date>
    <meta:print-date>2021-04-08T10:01:00Z</meta:print-date>
    <meta:template xlink:href="Normal" xlink:type="simple"/>
    <meta:editing-cycles>8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41" meta:row-count="3" meta:non-whitespace-character-count="377"/>
  </office:meta>
</office:document-meta>
</file>