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cm" style:rel-width="100%" fo:margin-left="-0.951cm" table:align="left"/>
    </style:style>
    <style:style style:name="表格1.A" style:family="table-column">
      <style:table-column-properties style:column-width="1.963cm" style:rel-column-width="1258*"/>
    </style:style>
    <style:style style:name="表格1.B" style:family="table-column">
      <style:table-column-properties style:column-width="1.633cm" style:rel-column-width="1047*"/>
    </style:style>
    <style:style style:name="表格1.C" style:family="table-column">
      <style:table-column-properties style:column-width="2.365cm" style:rel-column-width="1516*"/>
    </style:style>
    <style:style style:name="表格1.D" style:family="table-column">
      <style:table-column-properties style:column-width="0.542cm" style:rel-column-width="347*"/>
    </style:style>
    <style:style style:name="表格1.E" style:family="table-column">
      <style:table-column-properties style:column-width="1.078cm" style:rel-column-width="691*"/>
    </style:style>
    <style:style style:name="表格1.F" style:family="table-column">
      <style:table-column-properties style:column-width="1.711cm" style:rel-column-width="1096*"/>
    </style:style>
    <style:style style:name="表格1.G" style:family="table-column">
      <style:table-column-properties style:column-width="1.427cm" style:rel-column-width="914*"/>
    </style:style>
    <style:style style:name="表格1.H" style:family="table-column">
      <style:table-column-properties style:column-width="1.656cm" style:rel-column-width="1061*"/>
    </style:style>
    <style:style style:name="表格1.I" style:family="table-column">
      <style:table-column-properties style:column-width="0.175cm" style:rel-column-width="112*"/>
    </style:style>
    <style:style style:name="表格1.J" style:family="table-column">
      <style:table-column-properties style:column-width="1.831cm" style:rel-column-width="1173*"/>
    </style:style>
    <style:style style:name="表格1.K" style:family="table-column">
      <style:table-column-properties style:column-width="1.82cm" style:rel-column-width="1167*"/>
    </style:style>
    <style:style style:name="表格1.1" style:family="table-row">
      <style:table-row-properties style:min-row-height="1.1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49cm"/>
    </style:style>
    <style:style style:name="表格1.3" style:family="table-row">
      <style:table-row-properties style:min-row-height="1.104cm"/>
    </style:style>
    <style:style style:name="表格1.4" style:family="table-row">
      <style:table-row-properties style:min-row-height="1cm"/>
    </style:style>
    <style:style style:name="表格1.6" style:family="table-row">
      <style:table-row-properties style:min-row-height="1.3cm" fo:keep-together="always"/>
    </style:style>
    <style:style style:name="表格1.10" style:family="table-row">
      <style:table-row-properties style:min-row-height="1.896cm" fo:keep-together="always"/>
    </style:style>
    <style:style style:name="表格1.11" style:family="table-row">
      <style:table-row-properties style:min-row-height="0.67cm" fo:keep-together="always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731cm" fo:keep-together="always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3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4" style:family="paragraph" style:parent-style-name="Text_20_body">
      <style:paragraph-properties fo:line-height="0.776cm" fo:orphans="2" fo:widows="2"/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5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orphans="2" fo:widows="2"/>
      <style:text-properties fo:color="#000000" style:font-name="標楷體" fo:background-color="#ffffff" style:font-name-asian="標楷體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line-height="0.776cm" fo:orphans="2" fo:widows="2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margin-left="0.494cm" fo:margin-right="0cm" fo:line-height="115%" fo:text-align="center" style:justify-single-word="false" fo:text-indent="-0.49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473cm" fo:margin-right="0cm" fo:line-height="0.776cm" fo:text-indent="-0.46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473cm" fo:margin-right="0cm" fo:line-height="0.776cm" fo:text-indent="-0.469cm" style:auto-text-indent="false">
        <style:tab-stops/>
      </style:paragraph-properties>
    </style:style>
    <style:style style:name="P19" style:family="paragraph" style:parent-style-name="Text_20_body">
      <loext:graphic-properties draw:fill="solid" draw:fill-color="#ffffff" draw:opacity="100%"/>
      <style:paragraph-properties fo:margin-left="1.748cm" fo:margin-right="-1.05cm" fo:line-height="0.706cm" fo:orphans="2" fo:widows="2" fo:text-indent="-1.748cm" style:auto-text-indent="false" fo:background-color="#ffffff">
        <style:tab-stops/>
      </style:paragraph-properties>
    </style:style>
    <style:style style:name="P20" style:family="paragraph" style:parent-style-name="Text_20_body">
      <style:paragraph-properties fo:margin-left="0cm" fo:margin-right="0cm" fo:orphans="2" fo:widows="2" fo:text-indent="1.235cm" style:auto-text-indent="false">
        <style:tab-stops>
          <style:tab-stop style:position="7.952cm"/>
        </style:tab-stops>
      </style:paragraph-properties>
    </style:style>
    <style:style style:name="P21" style:family="paragraph" style:parent-style-name="內文_20__28_Web_29_" style:master-page-name="MP0">
      <style:paragraph-properties fo:margin-top="0cm" fo:margin-bottom="0cm" loext:contextual-spacing="false" fo:line-height="150%" fo:orphans="0" fo:widows="0" style:page-number="auto" fo:break-before="page"/>
    </style:style>
    <style:style style:name="P22" style:family="paragraph" style:parent-style-name="Heading_20_1">
      <loext:graphic-properties draw:fill="solid" draw:fill-color="#ffffff" draw:opacity="100%"/>
      <style:paragraph-properties fo:margin-top="0cm" fo:margin-bottom="0cm" loext:contextual-spacing="false" fo:line-height="0.706cm" fo:background-color="#ffffff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size-complex="14pt" style:text-scale="85%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font-weight="normal" style:font-name-asian="標楷體" style:font-size-asian="14pt" style:language-asian="zh" style:country-asian="HK" style:font-weight-asian="normal" style:font-size-complex="14pt"/>
    </style:style>
    <style:style style:name="T9" style:family="text">
      <style:text-properties fo:color="#000000" style:font-name="標楷體" fo:font-size="14pt" fo:font-weight="normal" style:font-name-asian="標楷體" style:font-size-asian="14pt" style:font-weight-asian="normal" style:font-size-complex="14pt"/>
    </style:style>
    <style:style style:name="T10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新竹</text:span></text:span><text:span text:style-name="預設段落字型"><text:span text:style-name="T2">縣</text:span></text:span><text:span text:style-name="預設段落字型"><text:span text:style-name="T1">111</text:span></text:span><text:span text:style-name="預設段落字型"><text:span text:style-name="T2">年度</text:span></text:span><text:span text:style-name="預設段落字型"><text:span text:style-name="T1">「新住民語文教學支援人員培訓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參加班別</text:span></text:span></text:p>
          </table:table-cell>
          <table:table-cell table:style-name="表格1.A1" table:number-columns-spanned="4" office:value-type="string">
            <text:p text:style-name="P1"><text:span text:style-name="預設段落字型"><text:span text:style-name="T4">□</text:span></text:span><text:span text:style-name="預設段落字型"><text:span text:style-name="T3">教學支援人員資格班</text:span></text:span></text:p>
            <text:p text:style-name="P2">(新學員)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預設段落字型"><text:span text:style-name="T4">□</text:span></text:span><text:span text:style-name="預設段落字型"><text:span text:style-name="T3">新住民</text:span></text:span><text:span text:style-name="預設段落字型"><text:span text:style-name="T4"> □</text:span></text:span><text:span text:style-name="預設段落字型"><text:span text:style-name="T3">新住民子女</text:span></text:span></text:p>
            <text:p text:style-name="P1"><text:span text:style-name="預設段落字型"><text:span text:style-name="T4">□</text:span></text:span><text:span text:style-name="預設段落字型"><text:span text:style-name="T3">符合就業服務法之外籍生</text:span></text:span></text:p>
            <text:p text:style-name="P1"><text:span text:style-name="預設段落字型"><text:span text:style-name="T4">□</text:span></text:span><text:span text:style-name="預設段落字型"><text:span text:style-name="T3">本國籍東南亞語系（所）學生</text:span></text:span></text:p>
            <text:p text:style-name="P5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"><text:span text:style-name="預設段落字型"><text:span text:style-name="T4">□</text:span></text:span><text:span text:style-name="預設段落字型"><text:span text:style-name="T3">教學支援人員進階班</text:span></text:span></text:p>
            <text:p text:style-name="P3">（曾取得教學支援人員證書）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><text:span text:style-name="預設段落字型"><text:span text:style-name="T3">取得年份___________</text:span></text:span></text:p>
            <text:p text:style-name="P4">核定文號___________</text:p>
            <text:p text:style-name="P12"><text:span text:style-name="預設段落字型"><text:span text:style-name="T3">證書字號＿＿＿＿＿＿</text:span></text:span><text:span text:style-name="預設段落字型"><text:span text:style-name="T4">核發</text:span></text:span><text:span text:style-name="預設段落字型"><text:span text:style-name="T3">單位＿＿＿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5">性別</text:span></text:span></text:p>
          </table:table-cell>
          <table:table-cell table:style-name="表格1.A1" office:value-type="string">
            <text:p text:style-name="P7">□男</text:p>
            <text:p text:style-name="P7">□女</text:p>
          </table:table-cell>
          <table:table-cell table:style-name="表格1.A1" table:number-columns-spanned="2" office:value-type="string">
            <text:p text:style-name="P13"><text:span text:style-name="預設段落字型"><text:span text:style-name="T3">原</text:span></text:span><text:span text:style-name="預設段落字型"><text:span text:style-name="T4">國籍</text:span>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住家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行動電話</text:p>
          </table:table-cell>
          <table:covered-table-cell/>
          <table:table-cell table:style-name="表格1.A1" table:number-columns-spanned="5" office:value-type="string">
            <text:p text:style-name="P14"><text:span text:style-name="預設段落字型"><text:span text:style-name="T4">(本 <text:s/>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3">職業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email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午餐</text:p>
          </table:table-cell>
          <table:table-cell table:style-name="表格1.A1" table:number-rows-spanned="2" office:value-type="string">
            <text:p text:style-name="P5">□葷食</text:p>
            <text:p text:style-name="P5">□素食</text:p>
          </table:table-cell>
          <table:table-cell table:style-name="表格1.A1" office:value-type="string">
            <text:p text:style-name="P3">身份證字號</text:p>
            <text:p text:style-name="P1"><text:span text:style-name="預設段落字型"><text:span text:style-name="T3">或居留證號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5">陪媽媽上課</text:p>
          </table:table-cell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A1" office:value-type="string">
            <text:p text:style-name="P15">生日</text:p>
          </table:table-cell>
          <table:table-cell table:style-name="表格1.A1" office:value-type="string">
            <text:p text:style-name="P15">身分證字號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">出生日期(西元)</text:p>
          </table:table-cell>
          <table:table-cell table:style-name="表格1.A1" table:number-columns-spanned="3" office:value-type="string">
            <text:p text:style-name="P5"><text:s text:c="2"/>年 <text:s/>月 <text:s/>日</text:p>
          </table:table-cell>
          <table:covered-table-cell/>
          <table:covered-table-cell/>
          <table:table-cell table:style-name="表格1.A1" office:value-type="string">
            <text:p text:style-name="P6">小孩一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聯絡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小孩二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6" office:value-type="string">
            <text:p text:style-name="P12"><text:span text:style-name="預設段落字型"><text:span text:style-name="T3">學歷:</text:span></text:span><text:span text:style-name="預設段落字型"><text:span text:style-name="T4"> □</text:span></text:span><text:span text:style-name="預設段落字型"><text:span text:style-name="T3">國小</text:span></text:span><text:span text:style-name="預設段落字型"><text:span text:style-name="T4">□國中□高中□大學□碩士□博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4">小孩三</text:span>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1" table:number-columns-spanned="11" office:value-type="string">
            <text:h text:style-name="P22" text:outline-level="1"><text:span text:style-name="預設段落字型"><text:span text:style-name="T8">教學經歷</text:span></text:span><text:span text:style-name="預設段落字型"><text:span text:style-name="T9">:</text:span></text:span><text:span text:style-name="預設段落字型"><text:span text:style-name="T10"> </text:span></text:span><text:span text:style-name="預設段落字型"><text:span text:style-name="T9">□108課綱課程□</text:span></text:span><text:span text:style-name="預設段落字型"><text:span text:style-name="T8">樂學課程</text:span></text:span><text:span text:style-name="預設段落字型"><text:span text:style-name="T9">□</text:span></text:span><text:span text:style-name="預設段落字型"><text:span text:style-name="T8">學習教材試教</text:span></text:span><text:span text:style-name="預設段落字型"><text:span text:style-name="T9">□遠距教學□職場體驗</text:span></text:span></text:h>
            <text:h text:style-name="P22" text:outline-level="1"><text:span text:style-name="預設段落字型"><text:span text:style-name="T9">□</text:span></text:span><text:span text:style-name="預設段落字型"><text:span text:style-name="T8">內政部新移民生活體驗營講師</text:span></text:span><text:span text:style-name="預設段落字型"><text:span text:style-name="T9">□母語傳承教師□</text:span></text:span><text:span text:style-name="預設段落字型"><text:span text:style-name="T8">其他_________________________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4" office:value-type="string">
            <text:p text:style-name="P7">您如何得知課程訊息(可複選)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16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9">□學校網站</text:p>
            <text:p text:style-name="P9">□學校公佈欄 </text:p>
            <text:p text:style-name="P9">□曾培訓的學員告知</text:p>
            <text:p text:style-name="P9">□親友告知 </text:p>
            <text:p text:style-name="P9">□其他________________________</text:p>
          </table:table-cell>
          <table:covered-table-cell/>
          <table:covered-table-cell/>
          <table:covered-table-cell/>
          <table:table-cell table:style-name="表格1.E12" table:number-columns-spanned="7" office:value-type="string">
            <text:p text:style-name="P17">□成為合格之新住民語文教學支援人員</text:p>
            <text:p text:style-name="P18"><text:span text:style-name="預設段落字型"><text:span text:style-name="T4">□</text:span></text:span><text:span text:style-name="預設段落字型"><text:span text:style-name="T3">擔任國中新住民語文課程教學支援人員</text:span></text:span></text:p>
            <text:p text:style-name="P18"><text:span text:style-name="預設段落字型"><text:span text:style-name="T4">□</text:span></text:span><text:span text:style-name="預設段落字型"><text:span text:style-name="T3">擔任國小新住民語文課程教學支援人員</text:span></text:span></text:p>
            <text:p text:style-name="P9">□增加工作機會</text:p>
            <text:p text:style-name="P9">□親友鼓勵</text:p>
            <text:p text:style-name="P11"><text:span text:style-name="預設段落字型"><text:span text:style-name="T4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6">備註:</text:span></text:span><text:span text:style-name="預設段落字型"><text:span text:style-name="T7">1.請於111年8月31日17:00前線上報名或填妥個人報名表</text:span></text:span></text:p>
      <text:p text:style-name="P20"><text:span text:style-name="預設段落字型"><text:span text:style-name="T6">2.請檢附相關證明文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265cm" fo:margin-bottom="0.397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Arial" fo:font-family="Arial" style:font-family-generic="swiss" style:font-pitch="variabl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use-window-font-color="true" style:font-name="Arial" fo:font-family="Arial" style:font-family-generic="swiss" style:font-pitch="variable"/>
    </style:style>
    <style:style style:name="WW_5f_CharOUTLINELVL2" style:display-name="WW_CharOUTLINELVL2" style:family="text">
      <style:text-properties style:use-window-font-color="true"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min-label-width="0.75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text:style-name="WW_5f_CharLFO1LVL2" style:num-suffix="." style:num-format="1">
        <style:list-level-properties text:min-label-width="0.75cm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5f_CharLFO2LVL2" style:num-suffix="." style:num-format="1">
        <style:list-level-properties text:min-label-width="0.75cm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5cm" fo:margin-left="2.401cm" fo:margin-right="2.4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ps</meta:initial-creator>
    <meta:creation-date>2022-08-20T02:27:00Z</meta:creation-date>
    <dc:date>2022-08-20T10:28:25.778000000</dc:date>
    <meta:print-date>2018-12-24T02:04:00Z</meta:print-date>
    <meta:editing-cycles>3</meta:editing-cycles>
    <meta:editing-duration>PT14S</meta:editing-duration>
    <meta:document-statistic meta:table-count="1" meta:image-count="0" meta:object-count="0" meta:page-count="2" meta:paragraph-count="56" meta:word-count="468" meta:character-count="567" meta:non-whitespace-character-count="554"/>
    <meta:template xlink:type="simple" xlink:actuate="onRequest" xlink:title="" xlink:href="Normal"/>
  </office:meta>
</office:document-meta>
</file>