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" style:parent-style-name="清單段落" style:list-style-name="LFO2" style:family="paragraph">
      <style:paragraph-properties fo:widows="2" fo:orphans="2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" style:parent-style-name="清單段落" style:list-style-name="LFO2" style:family="paragraph">
      <style:paragraph-properties fo:widows="2" fo:orphans="2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清單段落" style:list-style-name="LFO2" style:family="paragraph">
      <style:paragraph-properties fo:widows="2" fo:orphans="2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清單段落" style:list-style-name="LFO1" style:family="paragraph">
      <style:paragraph-properties fo:widows="2" fo:orphans="2" fo:margin-left="0.5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清單段落" style:list-style-name="LFO1" style:family="paragraph">
      <style:paragraph-properties fo:widows="2" fo:orphans="2" fo:margin-left="0.5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fo:widows="2" fo:orphans="2" fo:margin-left="0.5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3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清單段落" style:list-style-name="LFO1" style:family="paragraph">
      <style:paragraph-properties fo:widows="2" fo:orphans="2" fo:margin-left="0.5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清單段落" style:list-style-name="LFO1" style:family="paragraph">
      <style:paragraph-properties fo:widows="2" fo:orphans="2" fo:margin-left="0.5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清單段落" style:list-style-name="LFO1" style:family="paragraph">
      <style:paragraph-properties fo:widows="2" fo:orphans="2" fo:margin-left="0.5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清單段落" style:list-style-name="LFO1" style:family="paragraph">
      <style:paragraph-properties fo:widows="2" fo:orphans="2" fo:margin-left="0.5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清單段落" style:list-style-name="LFO1" style:family="paragraph">
      <style:paragraph-properties fo:widows="2" fo:orphans="2" fo:margin-left="0.598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新竹縣家庭教育中心標售報廢物品公告(第2次)</text:p>
      <text:list text:style-name="LFO2" text:continue-numbering="true">
        <text:list-item>
          <text:p text:style-name="P2">主旨：本中心111年度奉准報廢之物品1批公開標售案。</text:p>
        </text:list-item>
        <text:list-item>
          <text:p text:style-name="P3">依據：依據行政院主計總處物品管理手冊第29點及各機關奉准報廢物品之變賣及估價作業程序辦理。</text:p>
        </text:list-item>
        <text:list-item>
          <text:p text:style-name="P4">公告事項：</text:p>
        </text:list-item>
      </text:list>
      <text:list text:style-name="LFO1" text:continue-numbering="true">
        <text:list-item>
          <text:p text:style-name="P5">本批標售之標的物品名、數量如附表。</text:p>
        </text:list-item>
        <text:list-item>
          <text:p text:style-name="P6">開標日期及地點：訂於111年10月17日上午11時在本中心多功能教室(新竹縣竹北市莊敬一路2號第二運動場內)開標。當天如因颱風或其他突發事故停止上班，則順延至恢復上班之第1個上班日同時間同地點開標。</text:p>
        </text:list-item>
        <text:list-item>
          <text:p text:style-name="P7"><text:span text:style-name="T8">投標方式：</text:span><text:span text:style-name="T9">有意投標者，自公告日起自行至本中心</text:span><text:span text:style-name="T10">網站</text:span><text:span text:style-name="T11">(</text:span><text:a xlink:href="https://hcc.familyedu.moe.gov.tw)-" office:target-frame-name="_top" xlink:show="replace"><text:span text:style-name="T12">https://hcc.familyedu.moe.gov.tw)</text:span><text:span text:style-name="T13">-</text:span></text:a><text:span text:style-name="T14">訊息公告</text:span><text:span text:style-name="T15">或新竹縣教育研究發展暨網路中心</text:span><text:span text:style-name="T16">(http</text:span><text:span text:style-name="T17">s</text:span><text:span text:style-name="T18">://www.hcc.edu.tw)</text:span><text:span text:style-name="T19">-公告資訊-家庭教育中心公告</text:span><text:span text:style-name="T20">下載投標須知、投標單、</text:span><text:span text:style-name="T21">標封</text:span><text:span text:style-name="T22">等</text:span><text:span text:style-name="T23">，</text:span><text:span text:style-name="T24">並依照投標須知填寫，於</text:span><text:span text:style-name="T25">11</text:span><text:span text:style-name="T26">1</text:span><text:span text:style-name="T27">年</text:span><text:span text:style-name="T28">1</text:span><text:span text:style-name="T29">0</text:span><text:span text:style-name="T30">月</text:span><text:span text:style-name="T31">1</text:span><text:span text:style-name="T32">3</text:span><text:span text:style-name="T33">日</text:span><text:span text:style-name="T34">下</text:span><text:span text:style-name="T35">午</text:span><text:span text:style-name="T36">17</text:span><text:span text:style-name="T37">時前</text:span><text:span text:style-name="T38">以郵寄</text:span><text:span text:style-name="T39">寄達</text:span><text:span text:style-name="T40">(</text:span><text:span text:style-name="T41">302937竹北光明郵局第234號信箱，</text:span><text:span text:style-name="T42">自行評估</text:span><text:span text:style-name="T43">寄</text:span><text:span text:style-name="T44">達時間)或</text:span><text:span text:style-name="T45">自行</text:span><text:span text:style-name="T46">送達(地址:新竹縣竹北市</text:span><text:span text:style-name="T47">莊敬一路2號</text:span><text:span text:style-name="T48">第二運動場內</text:span><text:span text:style-name="T49">)。逾期寄(送)達者，不予受理，原件不退還</text:span><text:span text:style-name="T50">(投標文件需密封完整，如為資源回收商請出具合格證明)</text:span><text:span text:style-name="T51">。</text:span></text:p>
        </text:list-item>
        <text:list-item>
          <text:p text:style-name="P52">本批標售標的物以現場實物為主，投標人得於開標前(辦公<text:s/>時間內)洽本中心安排現場參觀，倘不看殘體者，決標後不得異議(請事先電話連絡謝小姐，電話:03-6571045分機214)。</text:p>
        </text:list-item>
        <text:list-item>
          <text:p text:style-name="P53"><text:bookmark-start text:name="E1871"/><text:bookmark-start text:name="E1881"/><text:bookmark-start text:name="E1891"/><text:bookmark-start text:name="E1901"/><text:bookmark-start text:name="E1911"/><text:bookmark-start text:name="E1921"/><text:bookmark-start text:name="E1931"/><text:bookmark-start text:name="E1941"/><text:bookmark-start text:name="E2001"/><text:bookmark-start text:name="E2011"/><text:bookmark-start text:name="E2021"/><text:bookmark-start text:name="E2031"/><text:bookmark-start text:name="E2041"/><text:bookmark-start text:name="E2051"/><text:bookmark-end text:name="E1871"/><text:bookmark-end text:name="E1881"/><text:bookmark-end text:name="E1891"/><text:bookmark-end text:name="E1901"/><text:bookmark-end text:name="E1911"/><text:bookmark-end text:name="E1921"/><text:bookmark-end text:name="E1931"/><text:bookmark-end text:name="E1941"/><text:bookmark-end text:name="E2001"/><text:bookmark-end text:name="E2011"/><text:bookmark-end text:name="E2021"/><text:bookmark-end text:name="E2031"/><text:bookmark-end text:name="E2041"/><text:bookmark-end text:name="E2051"/>投標人得標後應於111年10月24日前繳交全部價款，如因故延後開標，上述應繳價款期限亦隨延後開標日數順延之。</text:p>
        </text:list-item>
        <text:list-item>
          <text:p text:style-name="P54"><text:bookmark-start text:name="E2081"/><text:bookmark-end text:name="E2081"/>本得標人繳清全部價款後<text:bookmark-start text:name="E2091"/><text:bookmark-start text:name="E2101"/><text:bookmark-end text:name="E2091"/><text:bookmark-end text:name="E2101"/>3日內<text:bookmark-start text:name="E2111"/><text:bookmark-end text:name="E2111"/>，由本中心按現狀交付標的物，得標者自行至本中心運載標的物，本中心不負保管及運載之責；得標人應於111年10月31日下午17時前，將本案標的物清運完畢，不得有選擇性運載情形，且應依環保相關法規處理本批報廢物品。</text:p>
        </text:list-item>
        <text:list-item>
          <text:p text:style-name="P55">其他事項詳見投標須知。</text:p>
        </text:list-item>
        <text:list-item>
          <text:p text:style-name="P56"><text:span text:style-name="T57">本公告刊登事項如有錯誤，以本中心官網公告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A" style:letter-kerning="fals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本文字元" style:display-name="本文 字元" style:family="text" style:parent-style-name="預設段落字型">
      <style:text-properties fo:color="#00000A" style:letter-kerning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A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color="#00000A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color="#00000A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flora</dc:creator>
    <meta:creation-date>2022-10-05T05:48:00Z</meta:creation-date>
    <dc:date>2022-10-05T05:48:00Z</dc:date>
    <meta:print-date>2021-08-13T01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38" meta:row-count="5" meta:non-whitespace-character-count="714"/>
  </office:meta>
</office:document-meta>
</file>