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" style:parent-style-name="本文" style:family="paragraph">
      <style:paragraph-properties fo:widows="2" fo:orphans="2" fo:margin-bottom="0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66F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66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66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66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本文" style:family="paragraph">
      <style:paragraph-properties fo:widows="2" fo:orphans="2" fo:margin-bottom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本文" style:family="paragraph">
      <style:paragraph-properties fo:widows="2" fo:orphans="2" fo:margin-bottom="0in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本文" style:family="paragraph">
      <style:paragraph-properties fo:widows="2" fo:orphans="2" fo:margin-bottom="0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本文" style:family="paragraph">
      <style:paragraph-properties fo:widows="2" fo:orphans="2" fo:margin-bottom="0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本文" style:family="paragraph">
      <style:paragraph-properties fo:widows="2" fo:orphans="2" fo:margin-bottom="0in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本文" style:family="paragraph">
      <style:paragraph-properties fo:widows="2" fo:orphans="2" fo:margin-bottom="0in" fo:margin-left="-0.0013in" fo:text-indent="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本文" style:family="paragraph">
      <style:paragraph-properties fo:widows="2" fo:orphans="2" fo:margin-bottom="0in" fo:margin-left="-0.0013in" fo:margin-right="-0.3347in" fo:text-indent="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本文" style:family="paragraph">
      <style:paragraph-properties fo:widows="2" fo:orphans="2" fo:margin-bottom="0in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本文" style:family="paragraph">
      <style:paragraph-properties fo:widows="2" fo:orphans="2" fo:margin-bottom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本文" style:family="paragraph">
      <style:paragraph-properties fo:widows="2" fo:orphans="2" fo:margin-bottom="0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本文" style:family="paragraph">
      <style:paragraph-properties fo:widows="2" fo:orphans="2" fo:margin-bottom="0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本文" style:family="paragraph">
      <style:paragraph-properties fo:widows="2" fo:orphans="2" fo:margin-bottom="0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本文" style:family="paragraph">
      <style:paragraph-properties fo:widows="2" fo:orphans="2" fo:margin-bottom="0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本文" style:family="paragraph">
      <style:paragraph-properties fo:widows="2" fo:orphans="2" fo:margin-bottom="0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本文" style:family="paragraph">
      <style:paragraph-properties fo:widows="2" fo:orphans="2" fo:margin-bottom="0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本文" style:family="paragraph">
      <style:paragraph-properties fo:widows="2" fo:orphans="2" fo:margin-bottom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本文" style:family="paragraph">
      <style:paragraph-properties fo:widows="2" fo:orphans="2" fo:margin-bottom="0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本文" style:family="paragraph">
      <style:paragraph-properties fo:widows="2" fo:orphans="2" fo:margin-bottom="0in"/>
      <style:text-properties style:font-name="標楷體" style:font-name-asian="標楷體" fo:color="#000000" fo:font-size="14pt" style:font-size-asian="14pt" style:font-size-complex="14pt"/>
    </style:style>
    <style:style style:name="P115" style:parent-style-name="本文" style:family="paragraph">
      <style:paragraph-properties fo:widows="2" fo:orphans="2" fo:margin-bottom="0in"/>
      <style:text-properties style:font-name="標楷體" style:font-name-asian="標楷體" fo:color="#000000" fo:font-size="14pt" style:font-size-asian="14pt" style:font-size-complex="14pt"/>
    </style:style>
    <style:style style:name="P116" style:parent-style-name="本文" style:family="paragraph">
      <style:paragraph-properties fo:widows="2" fo:orphans="2" fo:margin-bottom="0in"/>
      <style:text-properties style:font-name="標楷體" style:font-name-asian="標楷體" fo:color="#000000" fo:font-size="14pt" style:font-size-asian="14pt" style:font-size-complex="14pt"/>
    </style:style>
    <style:style style:name="P117" style:parent-style-name="本文" style:family="paragraph">
      <style:paragraph-properties fo:widows="2" fo:orphans="2" fo:margin-bottom="0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本文" style:family="paragraph">
      <style:paragraph-properties fo:widows="2" fo:orphans="2" fo:margin-bottom="0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本文" style:family="paragraph">
      <style:paragraph-properties fo:widows="2" fo:orphans="2" fo:margin-bottom="0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本文" style:family="paragraph">
      <style:paragraph-properties fo:widows="2" fo:orphans="2" fo:margin-bottom="0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family="paragraph">
      <style:paragraph-properties fo:widows="2" fo:orphans="2" fo:margin-bottom="0in"/>
      <style:text-properties style:font-name="標楷體" style:font-name-asian="標楷體" fo:color="#000000" fo:font-size="14pt" style:font-size-asian="14pt" style:font-size-complex="14pt"/>
    </style:style>
    <style:style style:name="P158" style:parent-style-name="本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9" style:parent-style-name="本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widows="2" fo:orphans="2" fo:margin-bottom="0in"/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family="paragraph">
      <style:paragraph-properties fo:widows="2" fo:orphans="2" fo:margin-bottom="0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70" style:parent-style-name="內文" style:family="paragraph">
      <style:paragraph-properties>
        <style:tab-stops>
          <style:tab-stop style:type="left" style:position="3.6416in"/>
        </style:tab-stops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left="0.8791in" fo:text-indent="-0.5888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172" style:parent-style-name="內文" style:family="paragraph">
      <style:paragraph-properties style:snap-to-layout-grid="false" fo:margin-left="0.7611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margin-left="0.7611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margin-left="0.7611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margin-left="0.7611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margin-left="0.7611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margin-left="0.7611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margin-left="0.7611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margin-left="0.7611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margin-left="0.7611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margin-left="0.7611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margin-left="0.7611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84" style:family="table-column">
      <style:table-column-properties style:column-width="0.6118in"/>
    </style:style>
    <style:style style:name="TableColumn185" style:family="table-column">
      <style:table-column-properties style:column-width="1.452in"/>
    </style:style>
    <style:style style:name="TableColumn186" style:family="table-column">
      <style:table-column-properties style:column-width="1.3784in"/>
    </style:style>
    <style:style style:name="TableColumn187" style:family="table-column">
      <style:table-column-properties style:column-width="1.3784in"/>
    </style:style>
    <style:style style:name="Table183" style:family="table">
      <style:table-properties style:width="4.8208in" fo:margin-left="0in" table:align="center"/>
    </style:style>
    <style:style style:name="TableRow188" style:family="table-row">
      <style:table-row-properties style: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row-height="0.315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 style:row-height="0.315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row-height="0.315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row-height="0.315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 style:row-height="0.315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row-height="0.315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row-height="0.31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20%" fo:margin-right="-0.1368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line-height="120%"/>
      <style:text-properties style:font-name="標楷體" style:font-name-asian="標楷體" style:font-name-complex="標楷體" fo:font-size="20pt" style:font-size-asian="20pt" style:font-size-complex="20pt"/>
    </style:style>
    <style:style style:name="P330" style:parent-style-name="內文" style:family="paragraph">
      <style:paragraph-properties style:snap-to-layout-grid="false" fo:text-align="center" fo:line-height="120%" fo:margin-left="0.8847in" fo:text-indent="-0.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32" style:parent-style-name="預設段落字型" style:family="text">
      <style:text-properties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TableColumn336" style:family="table-column">
      <style:table-column-properties style:column-width="1.4965in" style:use-optimal-column-width="false"/>
    </style:style>
    <style:style style:name="TableColumn337" style:family="table-column">
      <style:table-column-properties style:column-width="1.0826in" style:use-optimal-column-width="false"/>
    </style:style>
    <style:style style:name="TableColumn338" style:family="table-column">
      <style:table-column-properties style:column-width="0.0756in" style:use-optimal-column-width="false"/>
    </style:style>
    <style:style style:name="TableColumn339" style:family="table-column">
      <style:table-column-properties style:column-width="0.4166in" style:use-optimal-column-width="false"/>
    </style:style>
    <style:style style:name="TableColumn340" style:family="table-column">
      <style:table-column-properties style:column-width="0.3708in" style:use-optimal-column-width="false"/>
    </style:style>
    <style:style style:name="TableColumn341" style:family="table-column">
      <style:table-column-properties style:column-width="0.5979in" style:use-optimal-column-width="false"/>
    </style:style>
    <style:style style:name="TableColumn342" style:family="table-column">
      <style:table-column-properties style:column-width="0.7798in" style:use-optimal-column-width="false"/>
    </style:style>
    <style:style style:name="TableColumn343" style:family="table-column">
      <style:table-column-properties style:column-width="0.5909in" style:use-optimal-column-width="false"/>
    </style:style>
    <style:style style:name="TableColumn344" style:family="table-column">
      <style:table-column-properties style:column-width="1.1083in" style:use-optimal-column-width="false"/>
    </style:style>
    <style:style style:name="Table335" style:family="table">
      <style:table-properties style:width="6.5194in" fo:margin-left="0in" table:align="left"/>
    </style:style>
    <style:style style:name="TableRow345" style:family="table-row">
      <style:table-row-properties style:min-row-height="0.3965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bottom="0.0347in" fo:line-height="0.2777in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min-row-height="0.770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bottom="0.0347in" fo:line-height="0.2777in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top="0.125in" fo:margin-bottom="0.0347in" fo:line-height="0.2777in"/>
      <style:text-properties style:font-name-asian="標楷體"/>
    </style:style>
    <style:style style:name="P368" style:parent-style-name="內文" style:family="paragraph">
      <style:paragraph-properties style:snap-to-layout-grid="false" fo:text-align="justify" fo:margin-top="0.125in" fo:margin-bottom="0.0347in" fo:line-height="0.2777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Row371" style:family="table-row">
      <style:table-row-properties style:min-row-height="0.8111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74" style:parent-style-name="內文" style:family="paragraph">
      <style:paragraph-properties style:snap-to-layout-grid="false" fo:text-align="justify" fo:line-height="0.2777in" fo:margin-left="0.1868in" fo:text-indent="-0.1868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text-align="justify" fo:line-height="0.2777in" fo:margin-left="0.1708in" fo:text-indent="-0.1708in">
        <style:tab-stops/>
      </style:paragraph-properties>
    </style:style>
    <style:style style:name="T376" style:parent-style-name="預設段落字型" style:family="text">
      <style:text-properties style:font-name-asian="標楷體" fo:color="#0000FF" fo:font-size="11pt" style:font-size-asian="11pt"/>
    </style:style>
    <style:style style:name="T377" style:parent-style-name="預設段落字型" style:family="text">
      <style:text-properties style:font-name-asian="標楷體" fo:color="#0000FF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Row384" style:family="table-row">
      <style:table-row-properties style:min-row-height="0.5423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Row389" style:family="table-row">
      <style:table-row-properties style:min-row-height="0.6131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392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Row399" style:family="table-row">
      <style:table-row-properties style:min-row-height="0.676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6861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409" style:family="table-row">
      <style:table-row-properties style:min-row-height="0.5777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414" style:family="table-row">
      <style:table-row-properties style:min-row-height="0.5784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125in" fo:margin-bottom="0.0347in" fo:line-height="0.2777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083in"/>
    </style:style>
    <style:style style:name="T4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2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426" style:family="table-row">
      <style:table-row-properties style:min-row-height="0.6833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break="normal" fo:text-align="end" fo:margin-bottom="0.0347in" fo:line-height="0.2777in" fo:margin-right="0.4423in" fo:text-indent="0.2513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P436" style:parent-style-name="內文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snap-to-layout-grid="false" fo:margin-left="0.4916in" fo:text-indent="-0.2965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style:snap-to-layout-grid="false" fo:margin-left="0.5284in" fo:text-indent="-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新細明體"/>
    </style:style>
    <style:style style:name="T441" style:parent-style-name="預設段落字型" style:family="text">
      <style:text-properties style:font-name="標楷體" style:font-name-asian="標楷體" style:font-name-complex="新細明體"/>
    </style:style>
    <style:style style:name="T442" style:parent-style-name="預設段落字型" style:family="text">
      <style:text-properties style:font-name="標楷體" style:font-name-asian="標楷體" style:font-name-complex="新細明體"/>
    </style:style>
    <style:style style:name="TableColumn444" style:family="table-column">
      <style:table-column-properties style:column-width="1.4333in"/>
    </style:style>
    <style:style style:name="Table443" style:family="table">
      <style:table-properties style:width="1.4333in" fo:margin-left="4.3277in" table:align="left"/>
    </style:style>
    <style:style style:name="TableRow445" style:family="table-row">
      <style:table-row-properties style:min-row-height="1.2611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450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451" style:parent-style-name="內文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name="標楷體" style:font-name-asian="標楷體"/>
    </style:style>
    <style:style style:name="P452" style:parent-style-name="本文" style:master-page-name="MP1" style:family="paragraph">
      <style:paragraph-properties fo:widows="2" fo:orphans="2" fo:break-before="page" fo:text-align="center" fo:margin-bottom="0in"/>
    </style:style>
    <style:style style:name="T453" style:parent-style-name="預設段落字型" style:family="text">
      <style:text-properties style:font-name="標楷體" style:font-name-asian="標楷體" fo:letter-spacing="0.0166in" fo:font-size="16pt" style:font-size-asian="16pt" style:font-size-complex="16pt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="標楷體" style:font-name-asian="標楷體" fo:letter-spacing="0.0166in" fo:font-size="16pt" style:font-size-asian="16pt" style:font-size-complex="16pt" style:text-underline-type="single" style:text-underline-style="solid" style:text-underline-width="bold" style:text-underline-mode="continuous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456" style:parent-style-name="內文" style:family="paragraph">
      <style:paragraph-properties fo:text-align="justify" fo:margin-top="0.0486in" fo:line-height="101%" fo:margin-left="0.0819in" fo:margin-right="0.0881in">
        <style:tab-stops>
          <style:tab-stop style:type="left" style:position="2.6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57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46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461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doub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doub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doub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doub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466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467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468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469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P470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71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72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73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74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75" style:parent-style-name="清單段落" style:family="paragraph">
      <style:paragraph-properties fo:text-align="justify" fo:margin-top="0.0486in" fo:line-height="101%" fo:margin-left="0.5819in" fo:margin-right="0.0881in" fo:text-indent="1.5555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76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79" style:parent-style-name="內文" style:family="paragraph">
      <style:paragraph-properties fo:text-align="justify" fo:margin-top="0.0486in" fo:line-height="101%" fo:margin-right="0.0881in">
        <style:tab-stops>
          <style:tab-stop style:type="left" style:position="2.737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80" style:parent-style-name="內文" style:family="paragraph">
      <style:paragraph-properties fo:text-align="justify" fo:margin-top="0.0486in" fo:line-height="101%" fo:margin-right="0.0881in">
        <style:tab-stops>
          <style:tab-stop style:type="left" style:position="2.737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81" style:parent-style-name="內文" style:family="paragraph">
      <style:paragraph-properties fo:text-align="start" fo:margin-top="0.0486in" fo:line-height="101%" fo:margin-right="0.0881in">
        <style:tab-stops>
          <style:tab-stop style:type="left" style:position="2.7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959595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縣家庭教育中心</text:span><text:span text:style-name="T3">標售</text:span><text:span text:style-name="T4">報廢</text:span><text:span text:style-name="T5">物品</text:span><text:bookmark-start text:name="E1581"/><text:bookmark-end text:name="E1581"/><text:span text:style-name="T6">投標須知</text:span></text:p>
      <text:p text:style-name="P7"><text:span text:style-name="T8">案號：</text:span><text:span text:style-name="T9">11</text:span><text:span text:style-name="T10">1</text:span><text:span text:style-name="T11">0</text:span><text:span text:style-name="T12">2</text:span><text:span text:style-name="T13">，</text:span><text:span text:style-name="T14">新竹縣家庭教育中心「奉准報廢之</text:span><text:span text:style-name="T15">物品</text:span><text:span text:style-name="T16">」</text:span><text:span text:style-name="T17">1</text:span><text:span text:style-name="T18">批公開標售案</text:span></text:p>
      <text:list text:style-name="LFO1" text:continue-numbering="true">
        <text:list-item>
          <text:p text:style-name="P19">本批標售之標的物品名、數量如附表。</text:p>
        </text:list-item>
        <text:list-item>
          <text:p text:style-name="P20"><text:span text:style-name="T21">本案已於11</text:span><text:span text:style-name="T22">1</text:span><text:span text:style-name="T23">年</text:span><text:span text:style-name="T24">10</text:span><text:span text:style-name="T25">月</text:span><text:span text:style-name="T26">5</text:span><text:span text:style-name="T27">日在本中心</text:span><text:span text:style-name="T28">網站(</text:span><text:a xlink:href="https://hcc.familyedu.moe.gov.tw/" office:target-frame-name="_top" xlink:show="replace"><text:span text:style-name="T29">https://hcc.familyedu.moe.gov.tw</text:span></text:a><text:span text:style-name="T30">)</text:span><text:span text:style-name="T31">-</text:span><text:span text:style-name="T32">訊息公告及新竹縣教育研究發展暨網路中心</text:span><text:span text:style-name="T33">(</text:span><text:a xlink:href="https://www.hcc.edu.tw)-公告資訊-家庭教育中心" office:target-frame-name="_top" xlink:show="replace"><text:span text:style-name="T34">https://www.hcc.edu.tw)-公告資訊-家庭教育中心</text:span></text:a><text:a xlink:href="http://www.nc.hcc.edu.tw)公告刊登，並訂於110" office:target-frame-name="_top" xlink:show="replace"><text:span text:style-name="T35">公告刊登，並訂於11</text:span><text:span text:style-name="T36">1</text:span></text:a><text:span text:style-name="T37">年</text:span><text:span text:style-name="T38">10</text:span><text:span text:style-name="T39">月</text:span><text:span text:style-name="T40">17</text:span><text:span text:style-name="T41">日</text:span><text:span text:style-name="T42">上</text:span><text:span text:style-name="T43">午</text:span><text:span text:style-name="T44">1</text:span><text:span text:style-name="T45">1</text:span><text:span text:style-name="T46">時整，在本中心</text:span><text:span text:style-name="T47">多功能教</text:span><text:span text:style-name="T48">室</text:span><text:span text:style-name="T49">(新竹縣竹北市</text:span><text:span text:style-name="T50">莊敬一</text:span><text:span text:style-name="T51">路</text:span><text:span text:style-name="T52">2</text:span><text:span text:style-name="T53">號</text:span><text:span text:style-name="T54">第二運動場內</text:span><text:span text:style-name="T55">)</text:span><text:span text:style-name="T56">開標，當天如因颱風或其他突發事故停止上班，則順延至恢復上班之第</text:span><text:span text:style-name="T57">一</text:span><text:span text:style-name="T58">個工作天同時間、地點開標</text:span><text:span text:style-name="T59">。</text:span></text:p>
        </text:list-item>
        <text:list-item>
          <text:p text:style-name="P60"><text:span text:style-name="T61">本批標售標的物，投標人得於開標前洽本中心(上班時間)安排參觀。</text:span></text:p>
        </text:list-item>
        <text:list-item>
          <text:p text:style-name="P62"><text:span text:style-name="T63">廠商資格：廠商或自然人。</text:span></text:p>
        </text:list-item>
      </text:list>
      <text:p text:style-name="P64">(一)廠商應持有營利事業登記證及納稅證明文件。</text:p>
      <text:p text:style-name="P65"><text:span text:style-name="T66">(二)</text:span><text:span text:style-name="T67">自然人應持有國民身分證。</text:span></text:p>
      <text:p text:style-name="P68"><text:span text:style-name="T69">(三)</text:span><text:span text:style-name="T70">資格條件為影本者，本中心得請廠商或自然人提出正本核對。</text:span></text:p>
      <text:list text:style-name="LFO1" text:continue-numbering="true">
        <text:list-item>
          <text:p text:style-name="P71"><text:span text:style-name="T72">投標單之填寫</text:span><text:span text:style-name="T73">應依下列規定：</text:span></text:p>
        </text:list-item>
      </text:list>
      <text:list text:style-name="LFO3" text:continue-numbering="true">
        <text:list-item>
          <text:p text:style-name="P74">以原子筆書寫或機器打印。</text:p>
        </text:list-item>
        <text:list-item>
          <text:p text:style-name="P75"><text:span text:style-name="T76">投標金額以中文大寫書寫，並不得低於標售底價。</text:span></text:p>
        </text:list-item>
        <text:list-item>
          <text:p text:style-name="P77"><text:span text:style-name="T78">填妥投標人姓名、身分證統一編號、住址及電話號碼，法人(公司)應註明法人名稱及登記文件字號，並註明投標人外出時代理收件人姓名住址。</text:span></text:p>
        </text:list-item>
        <text:list-item>
          <text:p text:style-name="P79"><text:span text:style-name="T80">二人以上共同投標時，應指定一人為代表人，未指定者，以投標單所填之第一人為代表人，投標人不得異議。</text:span></text:p>
        </text:list-item>
      </text:list>
      <text:list text:style-name="LFO1" text:continue-numbering="true">
        <text:list-item>
          <text:p text:style-name="P81"><text:span text:style-name="T82">投標人</text:span><text:span text:style-name="T83">應將填妥之投標單、標</text:span><text:span text:style-name="T84">封等</text:span><text:span text:style-name="T85">文件妥予密封，於11</text:span><text:span text:style-name="T86">1</text:span><text:span text:style-name="T87">年</text:span><text:span text:style-name="T88">10</text:span><text:span text:style-name="T89">月</text:span><text:span text:style-name="T90">1</text:span><text:span text:style-name="T91">3</text:span><text:span text:style-name="T92">日下午</text:span><text:span text:style-name="T93">17</text:span><text:span text:style-name="T94">時</text:span><text:span text:style-name="T95">前</text:span><text:span text:style-name="T96">親送或以掛號郵寄</text:span><text:span text:style-name="T97">寄達</text:span><text:span text:style-name="T98">本中心(</text:span><text:span text:style-name="T99">302937</text:span><text:span text:style-name="T100">竹北</text:span><text:span text:style-name="T101">光明郵局第234號信箱</text:span><text:span text:style-name="T102">)</text:span><text:span text:style-name="T103">，</text:span><text:span text:style-name="T104">逾期寄</text:span><text:span text:style-name="T105">(送)</text:span><text:span text:style-name="T106">達者，不予受理，原件恕不退還。</text:span></text:p>
        </text:list-item>
        <text:list-item>
          <text:p text:style-name="P107"><text:span text:style-name="T108">投標人得親自或出具委託書委由他人出席開標會場，以利決標後辦理後續事宜。</text:span></text:p>
        </text:list-item>
        <text:list-item>
          <text:p text:style-name="P109"><text:span text:style-name="T110">開標決標：</text:span></text:p>
        </text:list-item>
      </text:list>
      <text:list text:style-name="LFO4" text:continue-numbering="true">
        <text:list-item>
          <text:p text:style-name="P111">由本中心派員會同監標人員於開標前取出投標函件，於開標時當眾點明拆封審查。</text:p>
        </text:list-item>
        <text:list-item>
          <text:p text:style-name="P112"><text:span text:style-name="T113">有下列情形之一者，投標無效：</text:span></text:p>
        </text:list-item>
      </text:list>
      <text:list text:style-name="LFO5" text:continue-numbering="true">
        <text:list-item>
          <text:p text:style-name="P114">投標單所填投標金額經塗改未認章、或雖經認章而無法辨識、或未以中文大寫書寫者。</text:p>
        </text:list-item>
        <text:list-item>
          <text:p text:style-name="P115">投標單所填標的物、投標人姓名，經主持人及監標人共同認定無法辨識者。</text:p>
        </text:list-item>
        <text:list-item>
          <text:p text:style-name="P116">投標單之格式與本中心鎖定之格式不符者。</text:p>
        </text:list-item>
      </text:list>
      <text:soft-page-break/>
      <text:list text:style-name="LFO4" text:continue-numbering="true">
        <text:list-item>
          <text:p text:style-name="P117"><text:span text:style-name="T118">決標：</text:span><text:span text:style-name="T119">以有效投標單之投標金額之最高標價者為投標人，次高標價者為次得標人。如最高標價有二標以上相同時，應當場由主持人抽籤決定得標人及次得標人，次高標價者有二標以上相同時，比照辦理。</text:span></text:p>
        </text:list-item>
      </text:list>
      <text:list text:style-name="LFO1" text:continue-numbering="true">
        <text:list-item>
          <text:p text:style-name="P120"><text:span text:style-name="T121">投標人得標</text:span><text:span text:style-name="T122">後應於11</text:span><text:span text:style-name="T123">1</text:span><text:span text:style-name="T124">年</text:span><text:span text:style-name="T125">10</text:span><text:span text:style-name="T126">月</text:span><text:span text:style-name="T127">24</text:span><text:span text:style-name="T128">日</text:span><text:span text:style-name="T129">17</text:span><text:span text:style-name="T130">時前繳交全部價款，逾期未繳清視同棄權，不得異議。如因故延後開標，上述應繳價期限亦隨延後開標日數順延之。</text:span></text:p>
        </text:list-item>
        <text:list-item>
          <text:p text:style-name="P131"><text:span text:style-name="T132">停止標售一部份或全部標的物時，由主持人於開標當場宣布，投標人不得異議。</text:span></text:p>
        </text:list-item>
        <text:list-item>
          <text:p text:style-name="P133"><text:span text:style-name="T134">本得標人繳清全部價款後3日內</text:span><text:span text:style-name="T135">(不含假日)</text:span><text:span text:style-name="T136">，由本中心按現狀交付標的物，</text:span><text:span text:style-name="T137">得標者自行至</text:span><text:span text:style-name="T138">新竹縣婦幼館(新竹縣竹北市縣政二路620號)</text:span><text:span text:style-name="T139">拆卸及運載標的物</text:span><text:span text:style-name="T140">，本</text:span><text:span text:style-name="T141">中心</text:span><text:span text:style-name="T142">不負保管及</text:span><text:span text:style-name="T143">運載</text:span><text:span text:style-name="T144">之責</text:span><text:span text:style-name="T145">；得標人應於11</text:span><text:span text:style-name="T146">1</text:span><text:span text:style-name="T147">年</text:span><text:span text:style-name="T148">10</text:span><text:span text:style-name="T149">月</text:span><text:span text:style-name="T150">31</text:span><text:span text:style-name="T151">日下午</text:span><text:span text:style-name="T152">17</text:span><text:span text:style-name="T153">時前，將本案標的物清運完畢，且應依環保相關法規處理本批報廢</text:span><text:span text:style-name="T154">物</text:span><text:span text:style-name="T155">品</text:span><text:span text:style-name="T156">。</text:span></text:p>
        </text:list-item>
        <text:list-item>
          <text:p text:style-name="P157">得標者搬運設備時應事先做好防範措施，並依照相關法令規定辦理。否則如有公(工)安意外時由得標者負相關法律責任，本機關或第三人並得請求損害賠償。</text:p>
        </text:list-item>
        <text:list-item>
          <text:p text:style-name="P158">本批報廢物品經出售後，日後若有影響環保、公害或觸犯現行法律規章等情品事發生，概由得標者負相關法律責任。</text:p>
        </text:list-item>
        <text:list-item>
          <text:p text:style-name="P159">本報廢品項或附屬物品，得標人於處理該標的物時，不得造成二次污染，若屬環保局規定應委託合格廢棄物清除廠商範圍，得標人應自行處理，不得任意丟棄，經發現屬實，本中心依法追究後續處理費用。</text:p>
        </text:list-item>
        <text:list-item>
          <text:p text:style-name="P160">本案標的為報廢之廢品，無原使用之效用、功能，得標人對之不得主張瑕疵擔保請求權，得標廠商於處理該標的物時，相關標示本中心財務標示名稱應清除或銷毀，不得再利用本中心名稱權屬。<text:bookmark-start text:name="E1871"/><text:bookmark-start text:name="E1881"/><text:bookmark-start text:name="E1891"/><text:bookmark-start text:name="E1901"/><text:bookmark-start text:name="E1911"/><text:bookmark-start text:name="E1921"/><text:bookmark-start text:name="E1931"/><text:bookmark-start text:name="E1941"/><text:bookmark-start text:name="E2001"/><text:bookmark-start text:name="E2011"/><text:bookmark-start text:name="E2021"/><text:bookmark-start text:name="E2031"/><text:bookmark-start text:name="E2041"/><text:bookmark-start text:name="E2051"/><text:bookmark-start text:name="E2061"/><text:bookmark-start text:name="E2071"/><text:bookmark-start text:name="E2081"/><text:bookmark-start text:name="E2091"/><text:bookmark-start text:name="E2101"/><text:bookmark-start text:name="E2111"/><text:bookmark-end text:name="E1871"/><text:bookmark-end text:name="E1881"/><text:bookmark-end text:name="E1891"/><text:bookmark-end text:name="E1901"/><text:bookmark-end text:name="E1911"/><text:bookmark-end text:name="E1921"/><text:bookmark-end text:name="E1931"/><text:bookmark-end text:name="E1941"/><text:bookmark-end text:name="E2001"/><text:bookmark-end text:name="E2011"/><text:bookmark-end text:name="E2021"/><text:bookmark-end text:name="E2031"/><text:bookmark-end text:name="E2041"/><text:bookmark-end text:name="E2051"/><text:bookmark-end text:name="E2061"/><text:bookmark-end text:name="E2071"/><text:bookmark-end text:name="E2081"/><text:bookmark-end text:name="E2091"/><text:bookmark-end text:name="E2101"/><text:bookmark-end text:name="E2111"/></text:p>
        </text:list-item>
        <text:list-item>
          <text:p text:style-name="P161">本投標須知未列事項，悉依相關法令規定辦理。<text:bookmark-start text:name="E1851"/><text:bookmark-start text:name="E1861"/><text:bookmark-start text:name="E2121"/><text:bookmark-start text:name="E2131"/><text:bookmark-end text:name="E1851"/><text:bookmark-end text:name="E1861"/><text:bookmark-end text:name="E2121"/><text:bookmark-end text:name="E2131"/>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 text:c="2"/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附表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案 <text:s text:c="9"/>號</text:p>
          </table:table-cell>
          <table:covered-table-cell/>
          <table:table-cell table:style-name="TableCell191" table:number-columns-spanned="2">
            <text:p text:style-name="P192">11102</text:p>
          </table:table-cell>
          <table:covered-table-cell/>
        </table:table-row>
        <table:table-row table:style-name="TableRow193">
          <table:table-cell table:style-name="TableCell194">
            <text:p text:style-name="P195">項次</text:p>
          </table:table-cell>
          <table:table-cell table:style-name="TableCell196">
            <text:p text:style-name="P197">品 <text:s text:c="6"/>名</text:p>
          </table:table-cell>
          <table:table-cell table:style-name="TableCell198">
            <text:p text:style-name="P199">數 <text:s/>量</text:p>
          </table:table-cell>
          <table:table-cell table:style-name="TableCell200">
            <text:p text:style-name="P201">購置日期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放置用具</text:p>
          </table:table-cell>
          <table:table-cell table:style-name="TableCell207">
            <text:p text:style-name="P208"><text:span text:style-name="T209">1</text:span><text:span text:style-name="T210">個</text:span></text:p>
          </table:table-cell>
          <table:table-cell table:style-name="TableCell211">
            <text:p text:style-name="P212">1021210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內文"><text:span text:style-name="T217">放置用具</text:span></text:p>
          </table:table-cell>
          <table:table-cell table:style-name="TableCell218">
            <text:p text:style-name="P219"><text:span text:style-name="T220">1個</text:span></text:p>
          </table:table-cell>
          <table:table-cell table:style-name="TableCell221">
            <text:p text:style-name="P222">1021210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內文"><text:span text:style-name="T227">放置用具</text:span></text:p>
          </table:table-cell>
          <table:table-cell table:style-name="TableCell228">
            <text:p text:style-name="P229"><text:span text:style-name="T230">1個</text:span></text:p>
          </table:table-cell>
          <table:table-cell table:style-name="TableCell231">
            <text:p text:style-name="P232">1021210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內文"><text:span text:style-name="T237">放置用具</text:span></text:p>
          </table:table-cell>
          <table:table-cell table:style-name="TableCell238">
            <text:p text:style-name="P239"><text:span text:style-name="T240">1個</text:span></text:p>
          </table:table-cell>
          <table:table-cell table:style-name="TableCell241">
            <text:p text:style-name="P242">1021210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內文"><text:span text:style-name="T247">放置用具</text:span></text:p>
          </table:table-cell>
          <table:table-cell table:style-name="TableCell248">
            <text:p text:style-name="P249"><text:span text:style-name="T250">1個</text:span></text:p>
          </table:table-cell>
          <table:table-cell table:style-name="TableCell251">
            <text:p text:style-name="P252">1021210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內文"><text:span text:style-name="T257">放置用具</text:span></text:p>
          </table:table-cell>
          <table:table-cell table:style-name="TableCell258">
            <text:p text:style-name="P259"><text:span text:style-name="T260">1個</text:span></text:p>
          </table:table-cell>
          <table:table-cell table:style-name="TableCell261">
            <text:p text:style-name="P262">1021210</text:p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內文"><text:span text:style-name="T267">放置用具</text:span></text:p>
          </table:table-cell>
          <table:table-cell table:style-name="TableCell268">
            <text:p text:style-name="P269">1個</text:p>
          </table:table-cell>
          <table:table-cell table:style-name="TableCell270">
            <text:p text:style-name="P271">1021210</text:p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>傳音用具</text:p>
          </table:table-cell>
          <table:table-cell table:style-name="TableCell277">
            <text:p text:style-name="P278">1個</text:p>
          </table:table-cell>
          <table:table-cell table:style-name="TableCell279">
            <text:p text:style-name="P280">1090313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什項用品</text:p>
          </table:table-cell>
          <table:table-cell table:style-name="TableCell286">
            <text:p text:style-name="P287">1個</text:p>
          </table:table-cell>
          <table:table-cell table:style-name="TableCell288">
            <text:p text:style-name="P289">1061215</text:p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P294">消毒用品</text:p>
          </table:table-cell>
          <table:table-cell table:style-name="TableCell295">
            <text:p text:style-name="P296">1個</text:p>
          </table:table-cell>
          <table:table-cell table:style-name="TableCell297">
            <text:p text:style-name="P298">1090525</text:p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消毒用品</text:p>
          </table:table-cell>
          <table:table-cell table:style-name="TableCell304">
            <text:p text:style-name="P305">1個</text:p>
          </table:table-cell>
          <table:table-cell table:style-name="TableCell306">
            <text:p text:style-name="P307">1090525</text:p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消毒用品</text:p>
          </table:table-cell>
          <table:table-cell table:style-name="TableCell313">
            <text:p text:style-name="P314">1個</text:p>
          </table:table-cell>
          <table:table-cell table:style-name="TableCell315">
            <text:p text:style-name="P316">1090525</text:p>
          </table:table-cell>
        </table:table-row>
        <table:table-row table:style-name="TableRow317">
          <table:table-cell table:style-name="TableCell318" table:number-columns-spanned="2">
            <text:p text:style-name="P319">標售底價(元)</text:p>
          </table:table-cell>
          <table:covered-table-cell/>
          <table:table-cell table:style-name="TableCell320" table:number-columns-spanned="2">
            <text:p text:style-name="P321">NT$<text:s/>500</text:p>
          </table:table-cell>
          <table:covered-table-cell/>
        </table:table-row>
      </table:table>
      <text:p text:style-name="P322"/>
      <text:p text:style-name="P323">註1：得標廠商應自行估算搬運費用，且不得毀損建築物及設備或電梯等，並應維護該場地之清潔及安全。</text:p>
      <text:p text:style-name="P324">註2：上述數量如有增減，依實際點交物品為準，並依該得標變賣金計價之。</text:p>
      <text:p text:style-name="P325">註3：上述報廢之廢品，無原使用之效用、功能，得標人對之不得主張瑕疵擔保請求權，得標廠商於處理該標的物時，相關標示本中心財產標示名稱應清除或銷毀，不得再利用本中心名稱權屬。</text:p>
      <text:p text:style-name="P326">註4：得標廠商於變賣物品拆除後之環保廢棄物應委託合格廠商處理，不得任意丟棄，若經查屬實依法追究其責任及相關清理費用。</text:p>
      <text:p text:style-name="P327">註5：上述報廢之廢品名稱，依本中心說明為準，得標人對之不得主張非其品項藉故不予點交或搬離。</text:p>
      <text:p text:style-name="P328">註6：本案標售標的物之效用，按現狀辦理交付；於拍賣至得標後運離期間，本中心無法確保原狀無毀損(如風災或雨災等事故)，得標人對之不得主張查看期無毀損，藉故不予點交或搬離。</text:p>
      <text:p text:style-name="P329"/>
      <text:soft-page-break/>
      <text:p text:style-name="P330"><text:span text:style-name="T331">新竹縣家庭教育中心</text:span><text:span text:style-name="T332">標售奉准報廢</text:span><text:span text:style-name="T333">物品</text:span><text:span text:style-name="T334">投標單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標號</text:p>
          </table:table-cell>
          <table:table-cell table:style-name="TableCell348" table:number-columns-spanned="8">
            <text:p text:style-name="P349"><text:span text:style-name="T350">1</text:span><text:span text:style-name="T351">1</text:span><text:span text:style-name="T352">10</text:span><text:span text:style-name="T35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投標人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簽名及</text:p>
            <text:p text:style-name="P361">蓋章</text:p>
          </table:table-cell>
          <table:covered-table-cell/>
          <table:table-cell table:style-name="TableCell362" table:number-columns-spanned="2">
            <text:p text:style-name="P363"><text:span text:style-name="T364"><draw:frame draw:z-index="251665408" draw:id="id0" draw:style-name="a0" draw:name="文字方塊 7" text:anchor-type="paragraph" svg:x="0.82569in" svg:y="0.31667in" svg:width="0.45833in" svg:height="0.43403in" style:rel-width="scale" style:rel-height="scale"><draw:text-box><text:p text:style-name="P365">印章</text:p></draw:text-box><svg:title/><svg:desc/></draw:frame></text:span></text:p>
          </table:table-cell>
          <table:covered-table-cell/>
          <table:table-cell table:style-name="TableCell366">
            <text:p text:style-name="P367"><text:s text:c="2"/>出生</text:p>
            <text:p text:style-name="P368">年月日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身分證號碼</text:p>
            <text:p text:style-name="P374">【或法人（公司）登記文件字號】</text:p>
            <text:p text:style-name="P375"><text:span text:style-name="T376"><text:s text:c="2"/></text:span><text:span text:style-name="T377">以上請附證件影本</text:span></text:p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聯絡電話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住址</text:p>
          </table:table-cell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收件代理人</text:p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住址</text:p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標的物</text:p>
          </table:table-cell>
          <table:table-cell table:style-name="TableCell402" table:number-columns-spanned="8">
            <text:p text:style-name="P403">新竹縣家庭教育中心奉准報廢之物品1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投標金額</text:p>
          </table:table-cell>
          <table:table-cell table:style-name="TableCell407" table:number-columns-spanned="8">
            <text:p text:style-name="P408"><text:s/>新臺幣<text:s text:c="3"/><text:s/><text:s text:c="3"/><text:s/><text:s/><text:s/>萬<text:s text:c="2"/><text:s/><text:s/><text:s text:c="3"/><text:s/><text:s/><text:s/>仟<text:s/><text:s text:c="4"/><text:s text:c="3"/><text:s/>佰<text:s text:c="2"/><text:s/><text:s/><text:s/><text:s text:c="2"/><text:s/><text:s text:c="2"/>拾<text:s/><text:s text:c="2"/><text:s text:c="5"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承諾事項</text:p>
          </table:table-cell>
          <table:table-cell table:style-name="TableCell412" table:number-columns-spanned="8">
            <text:p text:style-name="P413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附件</text:p>
          </table:table-cell>
          <table:table-cell table:style-name="TableCell417" table:number-columns-spanned="8">
            <text:p text:style-name="P418"><text:span text:style-name="T419">公司行號請附</text:span><text:span text:style-name="T420">商業證明文件及最近一期納稅證明文件</text:span><text:span text:style-name="T421">(</text:span><text:span text:style-name="T422">影本</text:span><text:span text:style-name="T423">)</text:span></text:p>
            <text:p text:style-name="P424"><text:span text:style-name="T425">自然人請附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投標日期</text:p>
          </table:table-cell>
          <table:table-cell table:style-name="TableCell429" table:number-columns-spanned="4">
            <text:p text:style-name="P430">111年<text:s text:c="2"/><text:s text:c="3"/>月<text:s/><text:s text:c="4"/>日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領回投標保證金</text:p>
            <text:p text:style-name="P433">票據簽章</text:p>
          </table:table-cell>
          <table:covered-table-cell/>
          <table:table-cell table:style-name="TableCell434" table:number-columns-spanned="2">
            <text:p text:style-name="P435">無保證金則免</text:p>
          </table:table-cell>
          <table:covered-table-cell/>
        </table:table-row>
      </table:table>
      <text:p text:style-name="P436">附註：</text:p>
      <text:p text:style-name="P437">一、本表之投標人姓名若為公司行號，請填公司名稱，簽章除負責人蓋章外，請加蓋公司章。</text:p>
      <text:p text:style-name="P438"><text:span text:style-name="T439">二、</text:span><text:span text:style-name="T440">投標金額及保證金金額請以中文大寫：零、</text:span><text:span text:style-name="T441">壹、</text:span><text:span text:style-name="T442">貳、參、肆、伍、陸、柒、捌、玖等字書寫，如有塗改，請認章。</text:span>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  <text:p text:style-name="P448"/>
            <text:p text:style-name="P449"><text:s text:c="2"/><text:s/>公 <text:s/>司 <text:s/>章</text:p>
            <text:p text:style-name="P450"/>
          </table:table-cell>
        </table:table-row>
      </table:table>
      <text:p text:style-name="P451"><text:bookmark-start text:name="E157"/><text:bookmark-end text:name="E157"/></text:p>
      <text:soft-page-break/>
      <text:p text:style-name="P452"><text:span text:style-name="T453">委託</text:span><text:span text:style-name="T454">代理出席開標</text:span><text:span text:style-name="T455">授權書</text:span></text:p>
      <text:p text:style-name="P456">標案名稱：新竹縣家庭教育中心「奉准報廢之物品」1批公開標售案</text:p>
      <text:list text:style-name="LFO7" text:continue-numbering="true">
        <text:list-item>
          <text:p text:style-name="P457"><text:span text:style-name="T458">茲因____________________________________________________(廠商名稱)為參與</text:span><text:span text:style-name="T459">新竹縣</text:span><text:span text:style-name="T460">家庭教育中心</text:span><text:span text:style-name="T461">「奉准報廢之</text:span><text:span text:style-name="T462">物品</text:span><text:span text:style-name="T463">1</text:span><text:span text:style-name="T464">批公開標售案</text:span><text:span text:style-name="T465">投標</text:span><text:span text:style-name="T466">，</text:span><text:span text:style-name="T467">特指定______________君(出生日期____年____月____日，身</text:span><text:span text:style-name="T468">分</text:span><text:span text:style-name="T469">證字號：_____________)為被授權代表人處理與本標案招標文件有關之「資格、價格階段開標及決標簽約」等事務。</text:span></text:p>
        </text:list-item>
        <text:list-item>
          <text:p text:style-name="P470">本授權書賦予_______________君全權處理上述指定授權範圍內一切事宜。</text:p>
        </text:list-item>
        <text:list-item>
          <text:p text:style-name="P471">本授權書自簽發之日起生效。</text:p>
        </text:list-item>
      </text:list>
      <text:p text:style-name="P472">廠商名稱：______________________________________________________<text:line-break/>法定負責人：_____________ <text:s/>_______________ ______________________</text:p>
      <text:p text:style-name="P473"><text:s text:c="17"/>(職稱) <text:s text:c="9"/>(姓名) <text:s text:c="15"/>(蓋章)</text:p>
      <text:p text:style-name="P474">被授權代表人：_____________ <text:s/>_______________ <text:s/>__________________</text:p>
      <text:p text:style-name="P475"><text:s text:c="2"/>(職稱) <text:s text:c="9"/>(姓名) <text:s text:c="15"/>(蓋章)</text:p>
      <text:p text:style-name="P476"><text:span text:style-name="T477"><draw:custom-shape svg:x="3.16004in" svg:y="0.41373in" svg:width="1.5in" svg:height="1.40278in" draw:z-index="251667456" draw:id="id1" draw:style-name="a1" draw:name="矩形 69" text:anchor-type="paragraph"><svg:title/><svg:desc/><draw:enhanced-geometry draw:type="non-primitive" svg:viewBox="0 0 21600 21600" draw:enhanced-path="M 0 0 L 21600 0 21600 21600 0 21600 Z N"/></draw:custom-shape></text:span></text:p>
      <text:p text:style-name="P478"><text:tab/>( 廠商章 )</text:p>
      <text:p text:style-name="P479"/>
      <text:p text:style-name="P480"/>
      <text:p text:style-name="P481">中華民國111年 <text:s text:c="2"/>月 <text:s text:c="3"/>日</text:p>
      <text:p text:style-name="P482"><text:span text:style-name="T483">註：授權出席代表除攜帶授權書外並攜帶身分證，於開標時當場交付招標機關。負責人親自出席開標現場，則無需出具本文件，惟仍須攜帶身分證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2347in">
        <style:tab-stops/>
      </style:paragraph-properties>
      <style:text-properties style:font-name="細明體" style:font-name-asian="細明體" style:font-name-complex="細明體" style:use-window-font-color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color="#00000A" fo:font-size="12pt" style:font-size-asian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8Num1z0" style:display-name="WW8Num1z0" style:family="text">
      <style:text-properties style:font-name="標楷體"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color="#00000A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color="#00000A" style:font-size-complex="10pt"/>
    </style:style>
    <style:style style:name="標題2字元" style:display-name="標題 2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color="#00000A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color="#00000A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language="en" fo:country="US"/>
    </style:style>
    <style:style style:name="WW_CharLFO6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40" style:layout-grid-base-width="-0.0067in">
        <style:footnote-sep style:width="0.007in" style:rel-width="33%" style:color="#00000A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006in" fo:margin-left="0.6694in" fo:margin-bottom="0.2006in" fo:margin-right="0.6694in" style:num-format="1" style:writing-mode="lr-tb" style:layout-grid-mode="line" style:layout-grid-lines="45" style:layout-grid-base-width="-0.0067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seng</meta:initial-creator>
    <dc:creator>flora</dc:creator>
    <meta:creation-date>2022-10-05T05:43:00Z</meta:creation-date>
    <dc:date>2022-10-05T05:43:00Z</dc:date>
    <meta:print-date>2021-11-02T06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515" meta:character-count="3445" meta:row-count="24" meta:non-whitespace-character-count="2936"/>
  </office:meta>
</office:document-meta>
</file>