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5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paragraph-properties style:text-autospace="none" style:snap-to-layout-grid="false" style:line-height-at-leas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style:snap-to-layout-grid="false" style:line-height-at-least="0.3055in" fo:margin-left="0.5354in" fo:text-indent="-0.43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style:line-height-at-least="0.3055in" fo:margin-left="0.5354in" fo:text-indent="-0.4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25" style:parent-style-name="內文" style:family="paragraph">
      <style:paragraph-properties style:snap-to-layout-grid="false" fo:line-height="0.3055in" fo:margin-left="0.509in" fo:margin-right="0.0965in" fo:text-indent="-0.41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50" style:parent-style-name="內文" style:family="paragraph">
      <style:paragraph-properties style:snap-to-layout-grid="false" fo:line-height="0.3055in" fo:margin-left="0.509in" fo:margin-right="0.0965in" fo:text-indent="-0.410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fo:text-align="justify" fo:line-height="0.3055in" fo:margin-left="0.509in" fo:text-indent="-0.410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 fo:margin-left="0.509in" fo:margin-right="0.0965in" fo:text-indent="-0.4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4569in" fo:margin-right="-0.1222in" fo:text-indent="-0.161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4569in" fo:margin-right="-0.1222in" fo:text-indent="-0.16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 fo:margin-left="0.4375in" fo:text-indent="-0.142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055in" fo:margin-right="-0.1222in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49" style:parent-style-name="內文" style:family="paragraph">
      <style:paragraph-properties style:text-autospace="none" style:snap-to-layout-grid="false" fo:text-align="justify" fo:line-height="0.3055in"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67" style:parent-style-name="內文" style:family="paragraph">
      <style:paragraph-properties style:text-autospace="none" style:snap-to-layout-grid="false" fo:text-align="justify" fo:line-height="0.3055in" fo:margin-left="0.4923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style:text-autospace="none" style:snap-to-layout-grid="false" fo:text-align="justify" fo:line-height="0.3055in" fo:margin-left="0.4923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87" style:parent-style-name="內文" style:family="paragraph">
      <style:paragraph-properties style:text-autospace="none" style:snap-to-layout-grid="false" fo:text-align="justify" fo:line-height="0.3055in" fo:margin-left="0.4923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95" style:parent-style-name="內文" style:family="paragraph">
      <style:paragraph-properties fo:widows="2" fo:orphans="2" style:snap-to-layout-grid="false" fo:text-align="justify" fo:line-height="0.3055in" fo:margin-left="0.4916in" fo:margin-right="0.0736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4638in" fo:text-indent="-0.170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055in" fo:margin-left="0.484in" fo:text-indent="-0.188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0.4729in" fo:text-indent="-0.179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text-align="justify" fo:line-heigh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olumn244" style:family="table-column">
      <style:table-column-properties style:column-width="1.1062in" style:use-optimal-column-width="false"/>
    </style:style>
    <style:style style:name="TableColumn245" style:family="table-column">
      <style:table-column-properties style:column-width="1.8701in" style:use-optimal-column-width="false"/>
    </style:style>
    <style:style style:name="TableColumn246" style:family="table-column">
      <style:table-column-properties style:column-width="3.4215in" style:use-optimal-column-width="false"/>
    </style:style>
    <style:style style:name="Table243" style:family="table">
      <style:table-properties style:width="6.3979in" fo:margin-left="0.3673in" table:align="left"/>
    </style:style>
    <style:style style:name="TableRow247" style:family="table-row">
      <style:table-row-properties style:min-row-height="0.314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040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1" style:family="table-row">
      <style:table-row-properties style:min-row-height="0.590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3055in"/>
    </style:style>
    <style:style style:name="T26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style:snap-to-layout-grid="false" fo:line-height="0.3055in" fo:margin-left="0.1381in" fo:margin-right="-0.093in" fo:text-indent="-0.138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590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line-height="0.3055in" fo:margin-right="0.196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5" style:family="table-row">
      <style:table-row-properties style:min-row-height="0.322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293" style:parent-style-name="內文Web" style:family="paragraph">
      <style:paragraph-properties fo:text-align="justify" style:line-height-at-least="0.275in" fo:margin-left="0.4902in" fo:text-indent="-0.4902in" fo:background-color="#FFFFFF">
        <style:tab-stops/>
      </style:paragraph-properties>
    </style:style>
    <style:style style:name="T294" style:parent-style-name="apple-style-span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95" style:parent-style-name="apple-style-span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apple-style-span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97" style:parent-style-name="apple-style-span" style:family="text">
      <style:text-properties style:font-name="標楷體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Web" style:family="paragraph">
      <style:paragraph-properties fo:text-align="justify" style:line-height-at-least="0.275in" fo:margin-left="0.3944in" fo:text-indent="-0.393in" fo:background-color="#FFFFFF">
        <style:tab-stops/>
      </style:paragraph-properties>
    </style:style>
    <style:style style:name="T29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01" style:parent-style-name="內文Web" style:family="paragraph">
      <style:paragraph-properties fo:text-align="justify" style:line-height-at-least="0.275in" fo:background-color="#FFFFFF"/>
    </style:style>
    <style:style style:name="T302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3" style:parent-style-name="內文Web" style:family="paragraph">
      <style:paragraph-properties fo:text-align="justify" style:line-height-at-least="0.275in" fo:background-color="#FFFFFF"/>
    </style:style>
    <style:style style:name="T30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Web" style:family="paragraph">
      <style:paragraph-properties fo:text-align="justify" style:line-height-at-least="0.275in" fo:background-color="#FFFFFF"/>
    </style:style>
    <style:style style:name="T30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9" style:parent-style-name="內文Web" style:family="paragraph">
      <style:paragraph-properties fo:text-align="justify" style:line-height-at-least="0.275in" fo:background-color="#FFFFFF"/>
    </style:style>
    <style:style style:name="T31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2" style:parent-style-name="內文Web" style:family="paragraph">
      <style:paragraph-properties fo:text-align="justify" style:line-height-at-least="0.275in" fo:margin-left="0.4916in" fo:text-indent="-0.4902in" fo:background-color="#FFFFFF">
        <style:tab-stops/>
      </style:paragraph-properties>
    </style:style>
    <style:style style:name="T31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Web" style:family="paragraph">
      <style:paragraph-properties fo:text-align="justify" style:line-height-at-least="0.275in" fo:margin-left="0.4916in" fo:text-indent="-0.490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Web" style:family="paragraph">
      <style:paragraph-properties fo:text-align="justify" style:line-height-at-least="0.275in" fo:margin-left="0.4916in" fo:text-indent="-0.4902in" fo:background-color="#FFFFFF">
        <style:tab-stops/>
      </style:paragraph-properties>
    </style:style>
    <style:style style:name="T317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8" style:parent-style-name="內文Web" style:family="paragraph">
      <style:paragraph-properties fo:text-align="justify" style:line-height-at-least="0.275in" fo:margin-left="0.3944in" fo:text-indent="-0.393in" fo:background-color="#FFFFFF">
        <style:tab-stops/>
      </style:paragraph-properties>
    </style:style>
    <style:style style:name="T31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Web" style:family="paragraph">
      <style:paragraph-properties fo:text-align="justify" style:line-height-at-least="0.275in" fo:margin-left="0.393in" fo:text-indent="0.0986in" fo:background-color="#FFFFFF">
        <style:tab-stops/>
      </style:paragraph-properties>
    </style:style>
    <style:style style:name="T322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h text:style-name="P1" text:outline-level="5"><text:bookmark-start text:name="_Toc64734295"/>新竹縣111年度「愛家闖關活動—愛Fun行<text:s/>全家Easy Go」計畫<text:bookmark-end text:name="_Toc64734295"/></text:h>
      <text:p text:style-name="P2">一、依據</text:p>
      <text:p text:style-name="P3"><text:span text:style-name="T4">(一)</text:span><text:span text:style-name="T5">教育部</text:span><text:span text:style-name="T6">111</text:span><text:span text:style-name="T7">年</text:span><text:span text:style-name="T8">2</text:span><text:span text:style-name="T9">月</text:span><text:span text:style-name="T10">14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0789E</text:span><text:span text:style-name="T17">號函</text:span><text:span text:style-name="T18">。</text:span></text:p>
      <text:p text:style-name="P19"><text:span text:style-name="T20">(二)</text:span><text:span text:style-name="T21">新竹縣家庭教育中心</text:span><text:span text:style-name="T22">111</text:span><text:span text:style-name="T23">年度推展家庭教育計畫。</text:span></text:p>
      <text:p text:style-name="P24">二、目的</text:p>
      <text:p text:style-name="P25"><text:span text:style-name="T26">(一)</text:span><text:span text:style-name="T27">宣導</text:span><text:span text:style-name="T28">5</text:span><text:span text:style-name="T29">月</text:span><text:span text:style-name="T30">15</text:span><text:span text:style-name="T31">日國際家庭日，強化民眾孝親、尊長、愛家之觀念與認知。</text:span></text:p>
      <text:p text:style-name="P32"><text:span text:style-name="T33">(二)認識家庭教育中心提供之服務並</text:span><text:span text:style-name="T34">加強宣導「愛家</text:span><text:span text:style-name="T35">515</text:span><text:span text:style-name="T36">－家人無距離－眼耳口手心</text:span><text:span text:style-name="T37">5</text:span><text:span text:style-name="T38">到學習行動」，於日常生活中實踐「眼到」－相視含情、「耳到」－傾聽會意、「口到」－讚美鼓勵、「手到」－擁抱支持、「心到」－關心包容等五作為，希冀深入每一個家庭，並能實踐於日常生活中。</text:span><text:span text:style-name="T39"><text:s/></text:span></text:p>
      <text:p text:style-name="P40"><text:span text:style-name="T41">(三)</text:span><text:span text:style-name="T42">鼓勵家庭一同親近大自然，藉大手牽小手參與闖關活動舒展身心，同時連絡情感。</text:span></text:p>
      <text:p text:style-name="P43">三、辦理機關</text:p>
      <text:p text:style-name="P44"><text:span text:style-name="T45">(一)</text:span><text:span text:style-name="T46">指導機關：教育部</text:span></text:p>
      <text:p text:style-name="P47"><text:span text:style-name="T48">(二)</text:span><text:span text:style-name="T49">主辦機關：新竹縣政府、新竹縣家庭教育中心</text:span></text:p>
      <text:p text:style-name="P50"><text:span text:style-name="T51">(三)</text:span><text:span text:style-name="T52">承辦單位：新竹縣豐田國小</text:span></text:p>
      <text:p text:style-name="P53">四、參加活動對象：限設籍新竹縣之民眾，請以家庭為單位統一報名(同組報名以父母親、配偶、小孩為對象並以8人為限) (本活動報名以家庭日為目的,若報名者之朋友或旁系親屬想參加請另行報名)。</text:p>
      <text:p text:style-name="P54"><text:span text:style-name="T55">五、活動時間：</text:span><text:span text:style-name="T56">111</text:span><text:span text:style-name="T57">年</text:span><text:span text:style-name="T58">11</text:span><text:span text:style-name="T59">月</text:span><text:span text:style-name="T60">19</text:span><text:span text:style-name="T61">日（星期</text:span><text:span text:style-name="T62">六</text:span><text:span text:style-name="T63">）上午</text:span><text:span text:style-name="T64">8</text:span><text:span text:style-name="T65">時</text:span><text:span text:style-name="T66">30</text:span><text:span text:style-name="T67">分至</text:span><text:span text:style-name="T68">12</text:span><text:span text:style-name="T69">時</text:span></text:p>
      <text:p text:style-name="P70"><text:span text:style-name="T71">六、活動地點：</text:span><text:span text:style-name="T72">新竹縣六福村</text:span><text:span text:style-name="T73">主題樂園</text:span><text:span text:style-name="T74"><text:s/></text:span></text:p>
      <text:p text:style-name="P75"><text:span text:style-name="T76">七、活動內容：</text:span><text:span text:style-name="T77">家庭闖關活動</text:span></text:p>
      <text:p text:style-name="P78">八、報名：</text:p>
      <text:p text:style-name="P79"><text:span text:style-name="T80">(一)</text:span><text:span text:style-name="T81">時間：</text:span><text:span text:style-name="T82">111</text:span><text:span text:style-name="T83">年</text:span><text:span text:style-name="T84">11</text:span><text:span text:style-name="T85">月</text:span><text:span text:style-name="T86">1</text:span><text:span text:style-name="T87">日</text:span><text:span text:style-name="T88">(</text:span><text:span text:style-name="T89">星期</text:span><text:span text:style-name="T90">二</text:span><text:span text:style-name="T91">)</text:span><text:span text:style-name="T92">上午</text:span><text:span text:style-name="T93">10</text:span><text:span text:style-name="T94">時至</text:span><text:span text:style-name="T95">111</text:span><text:span text:style-name="T96">年</text:span><text:span text:style-name="T97">11</text:span><text:span text:style-name="T98">月</text:span><text:span text:style-name="T99">8</text:span><text:span text:style-name="T100">日</text:span><text:span text:style-name="T101">(</text:span><text:span text:style-name="T102">星期</text:span><text:span text:style-name="T103">二</text:span><text:span text:style-name="T104">)</text:span><text:span text:style-name="T105">中午</text:span><text:span text:style-name="T106">12</text:span><text:span text:style-name="T107">點止，共</text:span><text:span text:style-name="T108">480</text:span><text:span text:style-name="T109">名</text:span><text:span text:style-name="T110">(</text:span><text:span text:style-name="T111">或</text:span><text:span text:style-name="T112">120</text:span><text:span text:style-name="T113">個家庭</text:span><text:span text:style-name="T114">)</text:span><text:span text:style-name="T115">，額滿截止。</text:span></text:p>
      <text:p text:style-name="P116"><text:span text:style-name="T117">(二)</text:span><text:span text:style-name="T118">方式</text:span></text:p>
      <text:p text:style-name="P119"><text:span text:style-name="T120">1.</text:span><text:span text:style-name="T121">請上</text:span><text:span text:style-name="T122">BeClass</text:span><text:span text:style-name="T123">報名，網址為</text:span><text:span text:style-name="T124">:</text:span><text:s/><text:a xlink:href="https://www.beclass.com/rid=2748c566348c9c47805d" office:target-frame-name="_top" xlink:show="replace"><text:span text:style-name="T125">https://www.beclass.com/rid=2748c566348c9c47805d</text:span></text:a></text:p>
      <text:p text:style-name="P126">(本次活動僅採線上報名，以電話、傳真或其他方式者歉難受理)。</text:p>
      <text:p text:style-name="P127"><text:span text:style-name="T128">2.</text:span><text:span text:style-name="T129">錄取名單及報到序號將於</text:span><text:span text:style-name="T130">111</text:span><text:span text:style-name="T131">年</text:span><text:span text:style-name="T132">11</text:span><text:span text:style-name="T133">月</text:span><text:span text:style-name="T134">11</text:span><text:span text:style-name="T135">日</text:span><text:span text:style-name="T136">(</text:span><text:span text:style-name="T137">星期五</text:span><text:span text:style-name="T138">)</text:span><text:span text:style-name="T139">前公告於本中心網</text:span><text:span text:style-name="T140">站</text:span><text:span text:style-name="T141">(</text:span><text:span text:style-name="T142">https://hcc.familyedu.moe.gov.tw/</text:span><text:span text:style-name="T143">)</text:span><text:span text:style-name="T144">，</text:span><text:span text:style-name="T145">屆時請報名民眾務必上網查詢</text:span><text:soft-page-break/><text:span text:style-name="T146">報到序號</text:span><text:span text:style-name="T147">。</text:span></text:p>
      <text:p text:style-name="P148">九、活動項目</text:p>
      <text:p text:style-name="P149"><text:span text:style-name="T150">(一)</text:span><text:span text:style-name="T151">闖關：參加活動人員完成報到後，於</text:span><text:span text:style-name="T152">上午</text:span><text:span text:style-name="T153">9</text:span><text:span text:style-name="T154">時</text:span><text:span text:style-name="T155">開始闖關</text:span><text:span text:style-name="T156">，</text:span><text:span text:style-name="T157">上午</text:span><text:span text:style-name="T158">10</text:span><text:span text:style-name="T159">時</text:span><text:span text:style-name="T160">50</text:span><text:span text:style-name="T161">分</text:span><text:span text:style-name="T162">前返回主舞台區</text:span><text:span text:style-name="T163">(</text:span><text:span text:style-name="T164">阿拉伯皇宮</text:span><text:span text:style-name="T165">)</text:span><text:span text:style-name="T166">。</text:span></text:p>
      <text:p text:style-name="P167"><text:span text:style-name="T168">(二)</text:span><text:span text:style-name="T169">關卡：各關卡散佈於場地中，闖關成功者可蓋戳章一枚，集滿</text:span><text:span text:style-name="T170">5</text:span><text:span text:style-name="T171">個</text:span><text:span text:style-name="T172">戳章即可於主舞台之服務台領取摸彩券，闖關主題及內容為：</text:span></text:p>
      <text:p text:style-name="P173"><text:span text:style-name="T174"><text:s text:c="3"/>(1)</text:span><text:span text:style-name="T175">院區關卡</text:span><text:span text:style-name="T176">:</text:span><text:s/><text:span text:style-name="T177">蒸汽火車</text:span><text:span text:style-name="T178">/</text:span><text:span text:style-name="T179">阿里巴巴與四十大盜</text:span><text:span text:style-name="T180">(</text:span><text:span text:style-name="T181">旋轉木馬</text:span><text:span text:style-name="T182">)/</text:span><text:span text:style-name="T183">大馬靴</text:span><text:span text:style-name="T184">/</text:span><text:span text:style-name="T185">摩天篷車</text:span><text:span text:style-name="T186">；請四關卡選擇兩關卡闖關。</text:span></text:p>
      <text:p text:style-name="P187"><text:span text:style-name="T188"><text:s text:c="3"/>(2)</text:span><text:span text:style-name="T189">中心關卡</text:span><text:span text:style-name="T190">(</text:span><text:span text:style-name="T191">必過關卡</text:span><text:span text:style-name="T192">)</text:span><text:span text:style-name="T193">:</text:span><text:span text:style-name="T194">拍下你我的心、穿越你我的心、站上你我的心。</text:span></text:p>
      <text:p text:style-name="P195"><text:span text:style-name="T196">(三)</text:span><text:span text:style-name="T197">摸彩</text:span></text:p>
      <text:p text:style-name="P198"><text:span text:style-name="T199">1.</text:span><text:span text:style-name="T200">參加活動之民眾</text:span><text:span text:style-name="T201">以家庭為單位</text:span><text:span text:style-name="T202">發給闖關卡乙張，集滿</text:span><text:span text:style-name="T203">5</text:span><text:span text:style-name="T204">個戳章後，即可回主舞台</text:span><text:span text:style-name="T205">(</text:span><text:span text:style-name="T206">阿拉伯皇宮</text:span><text:span text:style-name="T207">) (</text:span><text:span text:style-name="T208">兌換摸彩券乙張</text:span><text:span text:style-name="T209">(</text:span><text:span text:style-name="T210">內含摸彩聯、存根聯</text:span><text:span text:style-name="T211">)</text:span><text:span text:style-name="T212">。</text:span></text:p>
      <text:p text:style-name="P213"><text:span text:style-name="T214">2.</text:span><text:span text:style-name="T215">摸彩券請於活動當日抵達阿拉伯皇宮時，憑集滿</text:span><text:span text:style-name="T216">5</text:span><text:span text:style-name="T217">個戳章後的闖關卡兌換，並於</text:span><text:span text:style-name="T218">上午</text:span><text:span text:style-name="T219">10</text:span><text:span text:style-name="T220">時</text:span><text:span text:style-name="T221">50</text:span><text:span text:style-name="T222">分</text:span><text:span text:style-name="T223">前撕下摸彩聯投入摸彩箱。</text:span></text:p>
      <text:p text:style-name="P224"><text:span text:style-name="T225">3.</text:span><text:span text:style-name="T226">上午</text:span><text:span text:style-name="T227">11</text:span><text:span text:style-name="T228">時</text:span><text:span text:style-name="T229">00</text:span><text:span text:style-name="T230">分</text:span><text:span text:style-name="T231">於主舞台抽獎，中獎號碼於現場公布，得獎者請出示</text:span><text:span text:style-name="T232">身分證明文件</text:span><text:span text:style-name="T233">(</text:span><text:span text:style-name="T234">身分證或戶口名簿</text:span><text:span text:style-name="T235">)</text:span><text:span text:style-name="T236">及摸彩券存根聯，</text:span><text:span text:style-name="T237">領取獎品兌換券，並於報到處領取獎品，如未出示身分證明文件者或逾中午</text:span><text:span text:style-name="T238">12</text:span><text:span text:style-name="T239">時</text:span><text:span text:style-name="T240">30</text:span><text:span text:style-name="T241">分未兌領者，以棄權論，不得有議。</text:span></text:p>
      <text:p text:style-name="P242">十、活動流程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時間</text:p>
            </table:table-cell>
            <table:table-cell table:style-name="TableCell250">
              <text:p text:style-name="P251">活動內容</text:p>
            </table:table-cell>
            <table:table-cell table:style-name="TableCell252">
              <text:p text:style-name="P253">備註</text:p>
            </table:table-cell>
          </table:table-row>
        </table:table-header-rows>
        <table:table-row table:style-name="TableRow254">
          <table:table-cell table:style-name="TableCell255">
            <text:p text:style-name="P256">08:30-09:00</text:p>
          </table:table-cell>
          <table:table-cell table:style-name="TableCell257">
            <text:p text:style-name="P258">報到</text:p>
          </table:table-cell>
          <table:table-cell table:style-name="TableCell259">
            <text:p text:style-name="P260">至報到區報到，領取闖關卡及水。</text:p>
          </table:table-cell>
        </table:table-row>
        <table:table-row table:style-name="TableRow261">
          <table:table-cell table:style-name="TableCell262">
            <text:p text:style-name="P263"><text:span text:style-name="T264">09:00-10:50</text:span></text:p>
          </table:table-cell>
          <table:table-cell table:style-name="TableCell265">
            <text:p text:style-name="P266">(家人互動)及闖關</text:p>
          </table:table-cell>
          <table:table-cell table:style-name="TableCell267">
            <text:p text:style-name="P268">1.依序通過每一道關卡並蓋章。</text:p>
            <text:p text:style-name="P269"><text:span text:style-name="T270">2.</text:span><text:span text:style-name="T271">最遲於上午</text:span><text:span text:style-name="T272">10</text:span><text:span text:style-name="T273">：</text:span><text:span text:style-name="T274">50</text:span><text:span text:style-name="T275">前，憑蓋完章之過關卡至主舞台（終點）兌換摸彩券、參加獎及餐盒。</text:span></text:p>
          </table:table-cell>
        </table:table-row>
        <table:table-row table:style-name="TableRow276">
          <table:table-cell table:style-name="TableCell277">
            <text:p text:style-name="P278">10:50-12:00</text:p>
          </table:table-cell>
          <table:table-cell table:style-name="TableCell279">
            <text:p text:style-name="P280">1.表演活動</text:p>
            <text:p text:style-name="P281">2.長官來賓致詞</text:p>
            <text:p text:style-name="P282">3.摸彩</text:p>
          </table:table-cell>
          <table:table-cell table:style-name="TableCell283">
            <text:p text:style-name="P284">摸彩券請於上午10時50分前投入摸彩箱，上午11時00分開始摸彩。</text:p>
          </table:table-cell>
        </table:table-row>
        <table:table-row table:style-name="TableRow285">
          <table:table-cell table:style-name="TableCell286">
            <text:p text:style-name="P287">12:00</text:p>
          </table:table-cell>
          <table:table-cell table:style-name="TableCell288">
            <text:p text:style-name="P289">賦歸</text:p>
          </table:table-cell>
          <table:table-cell table:style-name="TableCell290">
            <text:p text:style-name="P291">活動結束，場地復原。</text:p>
          </table:table-cell>
        </table:table-row>
      </table:table>
      <text:p text:style-name="P292">十一、活動注意事項：</text:p>
      <text:soft-page-break/>
      <text:p text:style-name="P293"><text:span text:style-name="T294">(一)為利活動通知，請報名者於聯絡資訊部分，</text:span><text:span text:style-name="T295">務必留真實姓名與正確行動電話號碼，並檢查相關聯繫資料是否正確</text:span><text:span text:style-name="T296">，</text:span><text:span text:style-name="T297">若行動電話號碼錯誤、不完整，或誤留室內電話，以至本中心無法通知者，視為棄權。</text:span></text:p>
      <text:p text:style-name="P298"><text:span text:style-name="T299">(二) </text:span><text:span text:style-name="T300">報名前請注意，本活動進入園區須收取停車費，此部分需由參與活動民眾自付。</text:span></text:p>
      <text:p text:style-name="P301"><text:span text:style-name="T302">(三) 本活動為闖關活動形式，故報名前請務必評估體力狀況。</text:span></text:p>
      <text:p text:style-name="P303"><text:span text:style-name="T304">(四) </text:span><text:span text:style-name="T305">本次活動僅採線上報名，不開放現場報名。</text:span></text:p>
      <text:p text:style-name="P306"><text:span text:style-name="T307">(五) </text:span><text:span text:style-name="T308">服裝不拘，以輕便為宜。</text:span></text:p>
      <text:p text:style-name="P309"><text:span text:style-name="T310">(六) </text:span><text:span text:style-name="T311">參加此活動請自行攜帶飲用水、個人藥品等。</text:span><text:s/></text:p>
      <text:p text:style-name="P312"><text:span text:style-name="T313">(七) </text:span><text:s/><text:span text:style-name="T314">主、承辦單位保有修改、變更或暫停本活動之權利，本計畫如有未盡事宜，得經主辦單位決議修改公布之。</text:span></text:p>
      <text:p text:style-name="P315">(八)獎項之價值均超過新臺幣1,000元(含)以上，獲獎者將由承辦單位依所得稅法相關規定申報所得稅。</text:p>
      <text:p text:style-name="P316"><text:span text:style-name="T317">(九)活動進行期間請遵守活動工作人員指揮，並隨時注意自身安全，本活動已投保公共意外險。</text:span></text:p>
      <text:p text:style-name="P318"><text:span text:style-name="T319">(十) </text:span><text:s/><text:span text:style-name="T320">有關報名及相關事宜請洽詢新竹縣家庭教育中心朱芸妡小姐，</text:span></text:p>
      <text:p text:style-name="P321"><text:span text:style-name="T322">電話：（</text:span><text:span text:style-name="T323">03</text:span><text:span text:style-name="T324">）</text:span><text:span text:style-name="T325">6571045</text:span><text:span text:style-name="T326">分機</text:span><text:span text:style-name="T327">221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內文" style:default-outline-level="5">
      <style:paragraph-properties fo:keep-with-next="always"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本文" style:display-name="本文" style:family="paragraph" style:parent-style-name="內文">
      <style:paragraph-properties fo:widows="2" fo:orphans="2" fo:margin-bottom="0.0833in" style:line-height-at-least="0.1666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a</meta:initial-creator>
    <dc:creator>flora</dc:creator>
    <meta:creation-date>2022-10-31T03:51:00Z</meta:creation-date>
    <dc:date>2022-10-31T06:04:00Z</dc:date>
    <meta:print-date>2022-03-04T02:29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7" meta:character-count="1991" meta:row-count="14" meta:non-whitespace-character-count="1697"/>
  </office:meta>
</office:document-meta>
</file>